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rttulan Uudenvuodenjuoksu 31.12.2023, tulokset: </text:p>
      <text:p text:style-name="Standard"/>
      <text:p text:style-name="Standard">Matka 5km:</text:p>
      <text:p text:style-name="Standard"/>
      <text:p text:style-name="Standard">Myl </text:p>
      <text:list xml:id="list7702632192319357958" text:style-name="L1">
        <text:list-item>
          <text:p text:style-name="P1">Väinö Klemola<text:tab/><text:tab/><text:tab/><text:tab/>RRR<text:tab/><text:tab/><text:tab/><text:tab/>16.52</text:p>
        </text:list-item>
        <text:list-item>
          <text:p text:style-name="P1">Harri Lamminsivu<text:tab/><text:tab/><text:tab/><text:tab/>Hippoksen Maratonkerho<text:tab/>20.37</text:p>
        </text:list-item>
        <text:list-item>
          <text:p text:style-name="P1">Topi Laitinen<text:tab/><text:tab/><text:tab/><text:tab/><text:tab/>Espoo<text:tab/><text:tab/><text:tab/><text:tab/>21.10</text:p>
        </text:list-item>
        <text:list-item>
          <text:p text:style-name="P1">Aki Pietikäinen<text:tab/><text:tab/><text:tab/><text:tab/>Kuopio<text:tab/><text:tab/><text:tab/>25.39</text:p>
        </text:list-item>
      </text:list>
      <text:p text:style-name="Standard"/>
      <text:p text:style-name="Standard">M55v</text:p>
      <text:list xml:id="list551113089647499448" text:style-name="L2">
        <text:list-item>
          <text:p text:style-name="P2">Juha Sikanen<text:tab/><text:tab/><text:tab/><text:tab/><text:tab/>KarttU<text:tab/><text:tab/><text:tab/><text:tab/>21.55</text:p>
        </text:list-item>
      </text:list>
      <text:p text:style-name="Standard"/>
      <text:p text:style-name="Standard">M60v</text:p>
      <text:list xml:id="list3435073601829353947" text:style-name="L3">
        <text:list-item>
          <text:p text:style-name="P3">Hannu Kuosmanen<text:tab/><text:tab/><text:tab/><text:tab/>MänVe<text:tab/><text:tab/><text:tab/><text:tab/>22.16</text:p>
        </text:list-item>
        <text:list-item>
          <text:p text:style-name="P3">Kari Partanen<text:tab/><text:tab/><text:tab/><text:tab/><text:tab/>VieKo<text:tab/><text:tab/><text:tab/><text:tab/>23.35</text:p>
        </text:list-item>
        <text:list-item>
          <text:p text:style-name="P3">Seppo Veid<text:tab/><text:tab/><text:tab/><text:tab/><text:tab/>Vaajakosken Kuohu<text:tab/><text:tab/>29.53<text:tab/><text:tab/></text:p>
        </text:list-item>
      </text:list>
      <text:p text:style-name="Standard"/>
      <text:p text:style-name="Standard">M65v</text:p>
      <text:list xml:id="list4352089203993473524" text:style-name="L4">
        <text:list-item>
          <text:p text:style-name="P4">Hannu Kauppinen<text:tab/><text:tab/><text:tab/><text:tab/>RRR<text:tab/><text:tab/><text:tab/><text:tab/>24.00</text:p>
        </text:list-item>
      </text:list>
      <text:p text:style-name="Standard"/>
      <text:p text:style-name="Standard">M70v</text:p>
      <text:list xml:id="list1442602135865168280" text:style-name="L5">
        <text:list-item>
          <text:p text:style-name="P5">Tenho Isola<text:tab/><text:tab/><text:tab/><text:tab/><text:tab/>RRR<text:tab/><text:tab/><text:tab/><text:tab/>29.38<text:tab/><text:tab/><text:tab/></text:p>
        </text:list-item>
      </text:list>
      <text:p text:style-name="Standard"/>
      <text:p text:style-name="Standard">Mkunto</text:p>
      <text:list xml:id="list3100499532301286419" text:style-name="L6">
        <text:list-item>
          <text:p text:style-name="P6">Teemu Räsänen<text:tab/><text:tab/><text:tab/><text:tab/>Puijon Mahti<text:tab/><text:tab/><text:tab/>24.04</text:p>
        </text:list-item>
        <text:list-item>
          <text:p text:style-name="P6">Tuomas Hakkarainen<text:tab/><text:tab/><text:tab/><text:tab/>Espoon Akilles<text:tab/><text:tab/>25.35</text:p>
        </text:list-item>
        <text:list-item>
          <text:p text:style-name="P6">Perttu Paananen<text:tab/><text:tab/><text:tab/><text:tab/>Suonenjoki Maitomaa<text:tab/><text:tab/>29.10</text:p>
        </text:list-item>
        <text:list-item>
          <text:p text:style-name="P6">Jarkko Kirjavainen<text:tab/><text:tab/><text:tab/><text:tab/>Kuopio<text:tab/><text:tab/><text:tab/>32.26</text:p>
        </text:list-item>
      </text:list>
      <text:p text:style-name="Standard"/>
      <text:p text:style-name="Standard">Nyl</text:p>
      <text:list xml:id="list1527277925673217588" text:style-name="L7">
        <text:list-item>
          <text:p text:style-name="P7">Senni Virransola<text:tab/><text:tab/><text:tab/><text:tab/>RRR<text:tab/><text:tab/><text:tab/><text:tab/>22.29</text:p>
        </text:list-item>
        <text:list-item>
          <text:p text:style-name="P7">Sara Kekkonen<text:tab/><text:tab/><text:tab/><text:tab/>RRR<text:tab/><text:tab/><text:tab/><text:tab/>22.53</text:p>
        </text:list-item>
        <text:list-item>
          <text:p text:style-name="P7">Siiri Virransola<text:tab/><text:tab/><text:tab/><text:tab/>RRR<text:tab/><text:tab/><text:tab/><text:tab/>24.58<text:tab/><text:tab/></text:p>
        </text:list-item>
      </text:list>
      <text:p text:style-name="Standard"/>
      <text:p text:style-name="Standard">N40v</text:p>
      <text:p text:style-name="Standard"><text:tab/>1.Sanna Mäkeläinen<text:tab/><text:tab/><text:tab/><text:tab/>Espoon Akilles<text:tab/><text:tab/>29.19</text:p>
      <text:p text:style-name="Standard"/>
      <text:p text:style-name="Standard">N50v</text:p>
      <text:list xml:id="list7448888038952902891" text:style-name="L8">
        <text:list-item>
          <text:p text:style-name="P8">Birgi Putkonen<text:tab/><text:tab/><text:tab/><text:tab/>RRR<text:tab/><text:tab/><text:tab/><text:tab/>25.24</text:p>
        </text:list-item>
        <text:list-item>
          <text:p text:style-name="P8">Niina Savolainen<text:tab/><text:tab/><text:tab/><text:tab/>RRR<text:tab/><text:tab/><text:tab/><text:tab/>28.04<text:tab/></text:p>
        </text:list-item>
      </text:list>
      <text:p text:style-name="Standard"/>
      <text:p text:style-name="Standard">N60v</text:p>
      <text:list xml:id="list6971477609671044644" text:style-name="L9">
        <text:list-item>
          <text:p text:style-name="P9">Elina Mykkänen<text:tab/><text:tab/><text:tab/><text:tab/>RRR<text:tab/><text:tab/><text:tab/><text:tab/>28.21</text:p>
        </text:list-item>
        <text:list-item>
          <text:p text:style-name="P9">Marjatta Räsänen<text:tab/><text:tab/><text:tab/><text:tab/>RRR<text:tab/><text:tab/><text:tab/><text:tab/>29.07</text:p>
        </text:list-item>
        <text:list-item>
          <text:p text:style-name="P9">Merja Korhonen<text:tab/><text:tab/><text:tab/><text:tab/>RRR<text:tab/><text:tab/><text:tab/><text:tab/>46.23</text:p>
        </text:list-item>
      </text:list>
      <text:p text:style-name="Standard"/>
      <text:p text:style-name="Standard"/>
      <text:p text:style-name="Standard">Nkunto</text:p>
      <text:list xml:id="list3517985368839207447" text:style-name="L10">
        <text:list-item>
          <text:p text:style-name="P10">Tonja Johnson-Ferguson<text:tab/><text:tab/><text:tab/>Kuopio<text:tab/><text:tab/><text:tab/>32.26<text:tab/><text:tab/><text:tab/></text:p>
        </text:list-item>
      </text:list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28T10:18:03.954000000</meta:creation-date>
    <dc:date>2023-12-31T20:17:39.32</dc:date>
    <meta:editing-duration>PT22M25S</meta:editing-duration>
    <meta:editing-cycles>4</meta:editing-cycles>
    <meta:generator>OpenOffice/4.1.5$Win32 OpenOffice.org_project/415m1$Build-9789</meta:generator>
    <meta:printed-by>Arto Sikanen</meta:printed-by>
    <meta:print-date>2023-12-31T20:14:29.44</meta:print-date>
    <dc:creator>Arto Sikanen</dc:creator>
    <meta:document-statistic meta:table-count="0" meta:image-count="0" meta:object-count="0" meta:page-count="2" meta:paragraph-count="37" meta:word-count="143" meta:character-count="992"/>
  </office:meta>
</office:document-meta>
</file>