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2pt" fo:language="fi" fo:country="FI" fo:font-weight="bold" style:font-size-asian="12pt" style:language-asian="fi" style:country-asian="FI" style:font-weight-asian="bold" style:font-name-complex="Courier New" style:font-size-complex="12pt"/>
    </style:style>
    <style:style style:name="P3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fi" fo:country="FI" style:language-asian="fi" style:country-asian="FI" style:font-name-complex="Courier New"/>
    </style:style>
    <style:style style:name="P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fi" fo:country="FI" fo:font-weight="bold" style:language-asian="fi" style:country-asian="FI" style:font-weight-asian="bold" style:font-name-complex="Courier New"/>
    </style:style>
    <style:style style:name="P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fi" fo:country="FI" style:font-name-asian="Courier New" style:language-asian="fi" style:country-asian="FI" style:font-name-complex="Courier New"/>
    </style:style>
    <style:style style:name="P6" style:family="paragraph" style:parent-style-name="Standard">
      <style:text-properties fo:language="fi" fo:country="FI"/>
    </style:style>
    <style:style style:name="P7" style:family="paragraph" style:parent-style-name="Standard">
      <style:paragraph-properties fo:break-before="page"/>
      <style:text-properties style:font-name="Courier New" fo:language="fi" fo:country="FI" style:language-asian="fi" style:country-asian="FI" style:font-name-complex="Courier New"/>
    </style:style>
    <style:style style:name="P8" style:family="paragraph" style:parent-style-name="Standard">
      <style:paragraph-properties fo:break-before="page"/>
      <style:text-properties fo:language="fi" fo:country="FI"/>
    </style:style>
    <style:style style:name="P9" style:family="paragraph" style:parent-style-name="Standard" style:master-page-name="Standard">
      <style:paragraph-properties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2pt" fo:language="fi" fo:country="FI" fo:font-weight="bold" style:font-size-asian="12pt" style:language-asian="fi" style:country-asian="FI" style:font-weight-asian="bold" style:font-name-complex="Courier New" style:font-size-complex="12pt"/>
    </style:style>
    <style:style style:name="P10" style:family="paragraph" style:parent-style-name="HTML-esimuotoiltu">
      <style:text-properties style:font-name-asian="Courier New"/>
    </style:style>
    <style:style style:name="P11" style:family="paragraph" style:parent-style-name="HTML-esimuotoiltu"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urier New" fo:font-size="12pt" fo:language="fi" fo:country="FI" fo:font-weight="bold" style:font-size-asian="12pt" style:language-asian="fi" style:country-asian="FI" style:font-weight-asian="bold" style:font-name-complex="Courier New" style:font-size-complex="12pt"/>
    </style:style>
    <style:style style:name="T3" style:family="text">
      <style:text-properties style:font-name="Courier New" fo:language="fi" fo:country="FI" style:language-asian="fi" style:country-asian="FI" style:font-name-complex="Courier New"/>
    </style:style>
    <style:style style:name="T4" style:family="text">
      <style:text-properties style:font-name="Courier New" fo:language="fi" fo:country="FI" style:font-name-asian="Courier New" style:language-asian="fi" style:country-asian="FI" style:font-name-complex="Courier New"/>
    </style:style>
    <style:style style:name="T5" style:family="text">
      <style:text-properties style:font-name-asian="Courier New"/>
    </style:style>
    <style:style style:name="T6" style:family="text">
      <style:text-properties officeooo:rsid="00029a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AAKUNTAVIESTIJUOKSU 2014, KARTTULA</text:p>
      <text:p text:style-name="P2"/>
      <text:p text:style-name="P2">TULOKSET</text:p>
      <text:p text:style-name="P3"/>
      <text:p text:style-name="P4">PERHE <text:s text:c="131"/></text:p>
      <text:p text:style-name="P4"/>
      <text:p text:style-name="P3"/>
      <text:p text:style-name="P3"/>
      <text:p text:style-name="P3"><text:span text:style-name="T5"><text:s text:c="3"/></text:span>1 <text:s text:c="9"/>59 Perhe Pennanen 1 <text:s text:c="27"/>10.56</text:p>
      <text:p text:style-name="P3"><text:span text:style-name="T5"><text:s text:c="6"/></text:span>1. osuus <text:s text:c="2"/>Valtteri <text:s text:c="37"/>3.14 <text:s text:c="5"/>1</text:p>
      <text:p text:style-name="P3"><text:span text:style-name="T5"><text:s text:c="6"/></text:span>2. osuus <text:s text:c="2"/>Kirsi <text:s text:c="28"/>4.10 <text:s text:c="7"/>7.25 <text:s text:c="5"/>1</text:p>
      <text:p text:style-name="P3"><text:span text:style-name="T5"><text:s text:c="6"/></text:span>3. osuus <text:s text:c="2"/>Juha <text:s text:c="29"/>3.30 <text:s text:c="6"/>10.56 <text:s text:c="5"/>1</text:p>
      <text:p text:style-name="P5"><text:s/></text:p>
      <text:p text:style-name="P3"><text:span text:style-name="T5"><text:s text:c="3"/></text:span>2 <text:s text:c="9"/>93 Perhe Heikkinen 1 <text:s text:c="26"/>11.37</text:p>
      <text:p text:style-name="P3"><text:span text:style-name="T5"><text:s text:c="6"/></text:span>1. osuus <text:s text:c="2"/>Arttu <text:s text:c="40"/>4.07 <text:s text:c="5"/>9</text:p>
      <text:p text:style-name="P3"><text:span text:style-name="T5"><text:s text:c="6"/></text:span>2. osuus <text:s text:c="2"/>Tarja <text:s text:c="28"/>3.46 <text:s text:c="7"/>7.54 <text:s text:c="5"/>3</text:p>
      <text:p text:style-name="P3"><text:span text:style-name="T5"><text:s text:c="6"/></text:span>3. osuus <text:s text:c="2"/>Jarmo <text:s text:c="28"/>3.43 <text:s text:c="6"/>11.37 <text:s text:c="5"/>2</text:p>
      <text:p text:style-name="P5"><text:s/></text:p>
      <text:p text:style-name="P3"><text:span text:style-name="T5"><text:s text:c="3"/></text:span>3 <text:s text:c="9"/>60 Team Aerobinen Pohja 1 <text:s text:c="21"/>12.09</text:p>
      <text:p text:style-name="P3"><text:span text:style-name="T5"><text:s text:c="6"/></text:span>1. osuus <text:s text:c="2"/>Satu Kähkönen <text:s text:c="32"/>3.38 <text:s text:c="5"/>5</text:p>
      <text:p text:style-name="P3"><text:span text:style-name="T5"><text:s text:c="6"/></text:span>2. osuus <text:s text:c="2"/>Hanna Väätäinen <text:s text:c="18"/>4.16 <text:s text:c="7"/>7.54 <text:s text:c="5"/>4</text:p>
      <text:p text:style-name="P3"><text:span text:style-name="T5"><text:s text:c="6"/></text:span>3. osuus <text:s text:c="2"/>Riku Kähkönen <text:s text:c="20"/>4.14 <text:s text:c="6"/>12.09 <text:s text:c="5"/>3</text:p>
      <text:p text:style-name="P5"><text:s/></text:p>
      <text:p text:style-name="P3"><text:span text:style-name="T5"><text:s text:c="3"/></text:span>4 <text:s text:c="9"/>95 Perhe Juntunen 1 <text:s text:c="27"/>12.12</text:p>
      <text:p text:style-name="P3"><text:span text:style-name="T5"><text:s text:c="6"/></text:span>1. osuus <text:s text:c="2"/>Henri <text:s text:c="40"/>3.31 <text:s text:c="5"/>4</text:p>
      <text:p text:style-name="P3"><text:span text:style-name="T5"><text:s text:c="6"/></text:span>2. osuus <text:s text:c="2"/>Katri <text:s text:c="28"/>4.57 <text:s text:c="7"/>8.28 <text:s text:c="5"/>7</text:p>
      <text:p text:style-name="P3"><text:span text:style-name="T5"><text:s text:c="6"/></text:span>3. osuus <text:s text:c="2"/>Petri <text:s text:c="28"/>3.44 <text:s text:c="6"/>12.12 <text:s text:c="5"/>4</text:p>
      <text:p text:style-name="P5"><text:s/></text:p>
      <text:p text:style-name="P3"><text:span text:style-name="T5"><text:s text:c="3"/></text:span>5 <text:s text:c="9"/>88 Perhe Järveläinen 1 <text:s text:c="24"/>12.19</text:p>
      <text:p text:style-name="P3"><text:span text:style-name="T5"><text:s text:c="6"/></text:span>1. osuus <text:s text:c="2"/>Ari Järveläinen <text:s text:c="30"/>3.29 <text:s text:c="5"/>3</text:p>
      <text:p text:style-name="P3"><text:span text:style-name="T5"><text:s text:c="6"/></text:span>2. osuus <text:s text:c="2"/>Henri Järveläinen <text:s text:c="16"/>4.14 <text:s text:c="7"/>7.43 <text:s text:c="5"/>2</text:p>
      <text:p text:style-name="P3"><text:span text:style-name="T5"><text:s text:c="6"/></text:span>3. osuus <text:s text:c="2"/>Elizabeth Järveläinen <text:s text:c="12"/>4.35 <text:s text:c="6"/>12.19 <text:s text:c="5"/>5</text:p>
      <text:p text:style-name="P5"><text:s/></text:p>
      <text:p text:style-name="P3"><text:span text:style-name="T5"><text:s text:c="3"/></text:span>6 <text:s text:c="9"/>89 Perhe Happonen 1 <text:s text:c="27"/>12.24</text:p>
      <text:p text:style-name="P3"><text:span text:style-name="T5"><text:s text:c="6"/></text:span>1. osuus <text:s text:c="2"/>Markus Happonen <text:s text:c="30"/>3.45 <text:s text:c="5"/>6</text:p>
      <text:p text:style-name="P3"><text:span text:style-name="T5"><text:s text:c="6"/></text:span>2. osuus <text:s text:c="2"/>Herman Happonen <text:s text:c="18"/>4.24 <text:s text:c="7"/>8.10 <text:s text:c="5"/>6</text:p>
      <text:p text:style-name="P3"><text:span text:style-name="T5"><text:s text:c="6"/></text:span>3. osuus <text:s text:c="2"/>Kati Happonen <text:s text:c="20"/>4.13 <text:s text:c="6"/>12.24 <text:s text:c="5"/>6</text:p>
      <text:p text:style-name="P5"><text:s/></text:p>
      <text:p text:style-name="P3"><text:span text:style-name="T5"><text:s text:c="3"/></text:span>7 <text:s text:c="9"/>96 Perhe Komu 1 <text:s text:c="31"/>12.32</text:p>
      <text:p text:style-name="P3"><text:span text:style-name="T5"><text:s text:c="6"/></text:span>1. osuus <text:s text:c="2"/>Lasse Komu <text:s text:c="35"/>4.07 <text:s text:c="5"/>8</text:p>
      <text:p text:style-name="P3"><text:span text:style-name="T5"><text:s text:c="6"/></text:span>2. osuus <text:s text:c="2"/>Tuomo Komu <text:s text:c="23"/>3.53 <text:s text:c="7"/>8.00 <text:s text:c="5"/>5</text:p>
      <text:p text:style-name="P3"><text:span text:style-name="T5"><text:s text:c="6"/></text:span>3. osuus <text:s text:c="2"/>Katja Komu <text:s text:c="23"/>4.31 <text:s text:c="6"/>12.32 <text:s text:c="5"/>7</text:p>
      <text:p text:style-name="P5"><text:s/></text:p>
      <text:p text:style-name="P3"><text:span text:style-name="T5"><text:s text:c="3"/></text:span>8 <text:s text:c="9"/>87 Perhe Rintamäki 1 <text:s text:c="26"/>13.56</text:p>
      <text:p text:style-name="P3"><text:span text:style-name="T5"><text:s text:c="6"/></text:span>1. osuus <text:s text:c="2"/>Titta Rintamäki <text:s text:c="30"/>5.17 <text:s text:c="4"/>15</text:p>
      <text:p text:style-name="P3"><text:span text:style-name="T5"><text:s text:c="6"/></text:span>2. osuus <text:s text:c="2"/>Lasse Rintamäki <text:s text:c="18"/>4.18 <text:s text:c="7"/>9.35 <text:s text:c="4"/>10</text:p>
      <text:p text:style-name="P3"><text:span text:style-name="T5"><text:s text:c="6"/></text:span>3. osuus <text:s text:c="2"/>Justus Rintamäki <text:s text:c="17"/>4.21 <text:s text:c="6"/>13.56 <text:s text:c="5"/>8</text:p>
      <text:p text:style-name="P5"><text:s/></text:p>
      <text:p text:style-name="P3"><text:span text:style-name="T5"><text:s text:c="3"/></text:span>9 <text:s text:c="9"/>99 Perhe Savolainen 1 <text:s text:c="25"/>14.32</text:p>
      <text:p text:style-name="P3"><text:span text:style-name="T5"><text:s text:c="6"/></text:span>1. osuus <text:s text:c="2"/>Esa <text:s text:c="42"/>4.03 <text:s text:c="5"/>7</text:p>
      <text:p text:style-name="P3"><text:span text:style-name="T5"><text:s text:c="6"/></text:span>2. osuus <text:s text:c="2"/>Päivi <text:s text:c="28"/>5.00 <text:s text:c="7"/>9.04 <text:s text:c="5"/>9</text:p>
      <text:p text:style-name="P3"><text:span text:style-name="T5"><text:s text:c="6"/></text:span>3. osuus <text:s text:c="2"/>Sanni <text:s text:c="28"/>5.28 <text:s text:c="6"/>14.32 <text:s text:c="5"/>9</text:p>
      <text:p text:style-name="P5"><text:s/></text:p>
      <text:p text:style-name="P3"><text:span text:style-name="T5"><text:s text:c="2"/></text:span>10 <text:s text:c="9"/>91 Perhe Happonen 3 <text:s text:c="27"/>14.35</text:p>
      <text:p text:style-name="P3"><text:span text:style-name="T5"><text:s text:c="6"/></text:span>1. osuus <text:s text:c="2"/>Harri Happonen <text:s text:c="31"/>4.16 <text:s text:c="4"/>11</text:p>
      <text:p text:style-name="P3"><text:span text:style-name="T5"><text:s text:c="6"/></text:span>2. osuus <text:s text:c="2"/>Ada Happonen <text:s text:c="21"/>4.22 <text:s text:c="7"/>8.38 <text:s text:c="5"/>8</text:p>
      <text:p text:style-name="P3"><text:span text:style-name="T5"><text:s text:c="6"/></text:span>3. osuus <text:s text:c="2"/>Anne Happonen <text:s text:c="20"/>5.56 <text:s text:c="6"/>14.35 <text:s text:c="4"/>10</text:p>
      <text:p text:style-name="P5"><text:s/></text:p>
      <text:p text:style-name="P3"><text:span text:style-name="T5"><text:s text:c="2"/></text:span>11 <text:s text:c="9"/>97 Perhe Komu 2 <text:s text:c="31"/>14.45</text:p>
      <text:p text:style-name="P3"><text:span text:style-name="T5"><text:s text:c="6"/></text:span>1. osuus <text:s text:c="2"/>Suvi Komu <text:s text:c="36"/>4.41 <text:s text:c="4"/>13</text:p>
      <text:p text:style-name="P3"><text:span text:style-name="T5"><text:s text:c="6"/></text:span>2. osuus <text:s text:c="2"/>Pekka Komu <text:s text:c="23"/>5.07 <text:s text:c="7"/>9.48 <text:s text:c="4"/>13</text:p>
      <text:p text:style-name="P3"><text:span text:style-name="T5"><text:s text:c="6"/></text:span>3. osuus <text:s text:c="2"/>Risto Komu <text:s text:c="23"/>4.56 <text:s text:c="6"/>14.45 <text:s text:c="4"/>11</text:p>
      <text:p text:style-name="P5"><text:s/></text:p>
      <text:p text:style-name="P3"><text:span text:style-name="T5"><text:s text:c="2"/></text:span>12 <text:s text:c="9"/>98 Perhe Nuutinen 1 <text:s text:c="27"/>14.46</text:p>
      <text:p text:style-name="P3"><text:span text:style-name="T5"><text:s text:c="6"/></text:span>1. osuus <text:s text:c="2"/>Eliisa Nuutinen <text:s text:c="30"/>4.57 <text:s text:c="4"/>14</text:p>
      <text:p text:style-name="P3"><text:span text:style-name="T5"><text:s text:c="6"/></text:span>2. osuus <text:s text:c="2"/>Seppo Nuutinen <text:s text:c="19"/>4.59 <text:s text:c="7"/>9.56 <text:s text:c="4"/>14</text:p>
      <text:p text:style-name="P3"><text:span text:style-name="T5"><text:s text:c="6"/></text:span>3. osuus <text:s text:c="2"/>Leena Nuutinen <text:s text:c="19"/>4.50 <text:s text:c="6"/>14.46 <text:s text:c="4"/>12</text:p>
      <text:p text:style-name="P5"><text:s/></text:p>
      <text:p text:style-name="P7"/>
      <text:p text:style-name="P3"/>
      <text:p text:style-name="P3"><text:span text:style-name="T5"><text:s text:c="2"/></text:span>13 <text:s text:c="8"/>100 Perhe Sikanen 1 <text:s text:c="28"/>15.02</text:p>
      <text:p text:style-name="P3"><text:span text:style-name="T5"><text:s text:c="6"/></text:span>1. osuus <text:s text:c="2"/>Juha Sikanen <text:s text:c="33"/>4.37 <text:s text:c="4"/>12</text:p>
      <text:p text:style-name="P3"><text:span text:style-name="T5"><text:s text:c="6"/></text:span>2. osuus <text:s text:c="2"/>Kerttu Sikanen <text:s text:c="19"/>5.09 <text:s text:c="7"/>9.46 <text:s text:c="4"/>12</text:p>
      <text:p text:style-name="P3"><text:span text:style-name="T5"><text:s text:c="6"/></text:span>3. osuus <text:s text:c="2"/>Sari Toroi <text:s text:c="23"/>5.15 <text:s text:c="6"/>15.02 <text:s text:c="4"/>13</text:p>
      <text:p text:style-name="P5"><text:s/></text:p>
      <text:p text:style-name="P3"><text:span text:style-name="T5"><text:s text:c="2"/></text:span>14 <text:s text:c="9"/>90 Perhe Happonen 2 <text:s text:c="27"/>17.17</text:p>
      <text:p text:style-name="P3"><text:span text:style-name="T5"><text:s text:c="6"/></text:span>1. osuus <text:s text:c="2"/>Mikko Happonen <text:s text:c="31"/>4.14 <text:s text:c="4"/>10</text:p>
      <text:p text:style-name="P3"><text:span text:style-name="T5"><text:s text:c="6"/></text:span>2. osuus <text:s text:c="2"/>Risto Happonen <text:s text:c="19"/>5.27 <text:s text:c="7"/>9.41 <text:s text:c="4"/>11</text:p>
      <text:p text:style-name="P3"><text:span text:style-name="T5"><text:s text:c="6"/></text:span>3. osuus <text:s text:c="2"/>Aino Happonen <text:s text:c="20"/>7.36 <text:s text:c="6"/>17.17 <text:s text:c="4"/>14</text:p>
      <text:p text:style-name="P5"><text:s/></text:p>
      <text:p text:style-name="P3"><text:span text:style-name="T5"><text:s text:c="2"/></text:span>15 <text:s text:c="9"/>92 Perhe Hartikainen/Suhonen 1 <text:s text:c="16"/>17.44</text:p>
      <text:p text:style-name="P3"><text:span text:style-name="T5"><text:s text:c="6"/></text:span>1. osuus <text:s text:c="2"/>Rosa Hartikainen <text:s text:c="29"/>5.34 <text:s text:c="4"/>16</text:p>
      <text:p text:style-name="P3"><text:span text:style-name="T5"><text:s text:c="6"/></text:span>2. osuus <text:s text:c="2"/>Joni Suhonen <text:s text:c="21"/>5.57 <text:s text:c="6"/>11.31 <text:s text:c="4"/>15</text:p>
      <text:p text:style-name="P3"><text:span text:style-name="T5"><text:s text:c="6"/></text:span>3. osuus <text:s text:c="2"/>Silja Hartikainen <text:s text:c="16"/>6.12 <text:s text:c="6"/>17.44 <text:s text:c="4"/>15</text:p>
      <text:p text:style-name="P5"><text:s/></text:p>
      <text:p text:style-name="P3"><text:span text:style-name="T5"><text:s text:c="2"/></text:span>16 <text:s text:c="9"/>94 Perhe Iivanainen 1 <text:s text:c="25"/>22.19</text:p>
      <text:p text:style-name="P3"><text:span text:style-name="T5"><text:s text:c="6"/></text:span>1. osuus <text:s text:c="2"/>Mika Iivanainen <text:s text:c="30"/>3.25 <text:s text:c="5"/>2</text:p>
      <text:p text:style-name="P3"><text:span text:style-name="T5"><text:s text:c="6"/></text:span>2. osuus <text:s text:c="2"/>Tomi Iivanainen <text:s text:c="18"/>8.51 <text:s text:c="6"/>12.16 <text:s text:c="4"/>16</text:p>
      <text:p text:style-name="P3"><text:span text:style-name="T5"><text:s text:c="6"/></text:span>3. osuus <text:s text:c="2"/>Riikka Iivanainen <text:s text:c="15"/>10.03 <text:s text:c="6"/>22.19 <text:s text:c="4"/>16</text:p>
      <text:p text:style-name="P5"><text:s/></text:p>
      <text:p text:style-name="P1"><text:span text:style-name="T4"><text:s text:c="14"/></text:span><text:span text:style-name="T3">58 Perhe Tikkanen 1<text:tab/><text:tab/><text:tab/>EI LÄHT</text:span></text:p>
      <text:p text:style-name="P3"><text:span text:style-name="T5"><text:s text:c="6"/></text:span>1. osuus <text:s text:c="2"/>Elisa</text:p>
      <text:p text:style-name="P3"><text:span text:style-name="T5"><text:s text:c="6"/></text:span>2. osuus <text:s text:c="2"/>Kirsi</text:p>
      <text:p text:style-name="P3"><text:span text:style-name="T5"><text:s text:c="6"/></text:span>3. osuus <text:s text:c="2"/>Harri-Pekka</text:p>
      <text:p text:style-name="P5"><text:s/></text:p>
      <text:p text:style-name="P5"><text:s/></text:p>
      <text:p text:style-name="P5"><text:s/></text:p>
      <text:p text:style-name="P7"/>
      <text:p text:style-name="P3"/>
      <text:p text:style-name="P4">KAVERI <text:s text:c="130"/></text:p>
      <text:p text:style-name="P3"/>
      <text:p text:style-name="P3">Lähti : 11 <text:s text:c="4"/>Keskeytti : 0 <text:s text:c="4"/>Hylätty : 0 <text:s text:c="5"/>Avoinna : 1 <text:s text:c="75"/>(1,0 + 1,0 + 1,0 km)</text:p>
      <text:p text:style-name="P3"/>
      <text:p text:style-name="P3"/>
      <text:p text:style-name="P3"/>
      <text:p text:style-name="P3"><text:span text:style-name="T5"><text:s text:c="3"/></text:span>1 <text:s text:c="9"/>34 Team Hurjat 1 <text:s text:c="30"/>10.28</text:p>
      <text:p text:style-name="P3"><text:span text:style-name="T5"><text:s text:c="6"/></text:span>1. osuus <text:s text:c="2"/>Jesse Miettinen <text:s text:c="30"/>3.10 <text:s text:c="5"/>1</text:p>
      <text:p text:style-name="P3"><text:span text:style-name="T5"><text:s text:c="6"/></text:span>2. osuus <text:s text:c="2"/>Maria Miettinen <text:s text:c="18"/>3.43 <text:s text:c="7"/>6.53 <text:s text:c="5"/>1</text:p>
      <text:p text:style-name="P3"><text:span text:style-name="T5"><text:s text:c="6"/></text:span>3. osuus <text:s text:c="2"/>Jenni Kivioja <text:s text:c="20"/>3.34 <text:s text:c="6"/>10.28 <text:s text:c="5"/>1</text:p>
      <text:p text:style-name="P5"><text:s/></text:p>
      <text:p text:style-name="P3"><text:span text:style-name="T5"><text:s text:c="3"/></text:span>2 <text:s text:c="9"/>37 Soisalon Ampumahiihtäjät 1 <text:s text:c="17"/>10.49</text:p>
      <text:p text:style-name="P3"><text:span text:style-name="T5"><text:s text:c="6"/></text:span>1. osuus <text:s text:c="2"/>Sami Väistö <text:s text:c="34"/>3.20 <text:s text:c="5"/>2</text:p>
      <text:p text:style-name="P3"><text:span text:style-name="T5"><text:s text:c="6"/></text:span>2. osuus <text:s text:c="2"/>Roosa Väistö <text:s text:c="21"/>3.53 <text:s text:c="7"/>7.14 <text:s text:c="5"/>3</text:p>
      <text:p text:style-name="P3"><text:span text:style-name="T5"><text:s text:c="6"/></text:span>3. osuus <text:s text:c="2"/>Anssi Kuittinen <text:s text:c="18"/>3.34 <text:s text:c="6"/>10.49 <text:s text:c="5"/>2</text:p>
      <text:p text:style-name="P5"><text:s/></text:p>
      <text:p text:style-name="P3"><text:span text:style-name="T5"><text:s text:c="3"/></text:span>3 <text:s text:c="9"/>35 NilsNu kaverit 1 <text:s text:c="27"/>11.09</text:p>
      <text:p text:style-name="P3"><text:span text:style-name="T5"><text:s text:c="6"/></text:span>1. osuus <text:s text:c="2"/>Markku Föhr <text:s text:c="34"/>3.22 <text:s text:c="5"/>3</text:p>
      <text:p text:style-name="P3"><text:span text:style-name="T5"><text:s text:c="6"/></text:span>2. osuus <text:s text:c="2"/>Joonas Liukkonen <text:s text:c="17"/>3.33 <text:s text:c="7"/>6.56 <text:s text:c="5"/>2</text:p>
      <text:p text:style-name="P3"><text:span text:style-name="T5"><text:s text:c="6"/></text:span>3. osuus <text:s text:c="2"/>Jenna Niskanen <text:s text:c="19"/>4.13 <text:s text:c="6"/>11.09 <text:s text:c="5"/>3</text:p>
      <text:p text:style-name="P5"><text:s/></text:p>
      <text:p text:style-name="P3"><text:span text:style-name="T5"><text:s text:c="3"/></text:span>4 <text:s text:c="9"/>31 KiurU 1 <text:s text:c="36"/>12.05</text:p>
      <text:p text:style-name="P3"><text:span text:style-name="T5"><text:s text:c="6"/></text:span>1. osuus <text:s text:c="2"/>Sara Francis <text:s text:c="33"/>4.00 <text:s text:c="5"/>5</text:p>
      <text:p text:style-name="P3"><text:span text:style-name="T5"><text:s text:c="6"/></text:span>2. osuus <text:s text:c="2"/>Pentti Vartiainen <text:s text:c="16"/>4.32 <text:s text:c="7"/>8.32 <text:s text:c="5"/>5</text:p>
      <text:p text:style-name="P3"><text:span text:style-name="T5"><text:s text:c="6"/></text:span>3. osuus <text:s text:c="2"/>Mikko Kouvalainen <text:s text:c="16"/>3.33 <text:s text:c="6"/>12.05 <text:s text:c="5"/>4</text:p>
      <text:p text:style-name="P5"><text:s/></text:p>
      <text:p text:style-name="P3"><text:span text:style-name="T5"><text:s text:c="3"/></text:span>5 <text:s text:c="9"/>38 Sporttipuput 1 <text:s text:c="29"/>12.58</text:p>
      <text:p text:style-name="P3"><text:span text:style-name="T5"><text:s text:c="6"/></text:span>1. osuus <text:s text:c="2"/>Jani Kaipiainen <text:s text:c="30"/>3.26 <text:s text:c="5"/>4</text:p>
      <text:p text:style-name="P3"><text:span text:style-name="T5"><text:s text:c="6"/></text:span>2. osuus <text:s text:c="2"/>Silja Konttinen <text:s text:c="18"/>4.43 <text:s text:c="7"/>8.10 <text:s text:c="5"/>4</text:p>
      <text:p text:style-name="P3"><text:span text:style-name="T5"><text:s text:c="6"/></text:span>3. osuus <text:s text:c="2"/>Tuija Nuutinen <text:s text:c="19"/>4.47 <text:s text:c="6"/>12.58 <text:s text:c="5"/>5</text:p>
      <text:p text:style-name="P5"><text:s/></text:p>
      <text:p text:style-name="P3"><text:span text:style-name="T5"><text:s text:c="3"/></text:span>6 <text:s text:c="9"/>14 KiurU 2 <text:s text:c="36"/>13.28</text:p>
      <text:p text:style-name="P3"><text:span text:style-name="T5"><text:s text:c="6"/></text:span>1. osuus <text:s text:c="2"/>Antti-Pekka Tikkanen <text:s text:c="25"/>4.15 <text:s text:c="5"/>6</text:p>
      <text:p text:style-name="P3"><text:span text:style-name="T5"><text:s text:c="6"/></text:span>2. osuus <text:s text:c="2"/>Olli Kouvalainen <text:s text:c="17"/>4.54 <text:s text:c="7"/>9.09 <text:s text:c="5"/>6</text:p>
      <text:p text:style-name="P3"><text:span text:style-name="T5"><text:s text:c="6"/></text:span>3. osuus <text:s text:c="2"/>Joni Kärkkäinen <text:s text:c="18"/>4.19 <text:s text:c="6"/>13.28 <text:s text:c="5"/>6</text:p>
      <text:p text:style-name="P5"><text:s/></text:p>
      <text:p text:style-name="P3"><text:span text:style-name="T5"><text:s text:c="3"/></text:span>7 <text:s text:c="8"/>120 Team MÅT 1 <text:s text:c="33"/>13.58</text:p>
      <text:p text:style-name="P3"><text:span text:style-name="T5"><text:s text:c="6"/></text:span>1. osuus <text:s text:c="2"/>Maarit Heiskanen <text:s text:c="29"/>5.04 <text:s text:c="5"/>9</text:p>
      <text:p text:style-name="P3"><text:span text:style-name="T5"><text:s text:c="6"/></text:span>2. osuus <text:s text:c="2"/>Åsa Ålander <text:s text:c="22"/>5.06 <text:s text:c="6"/>10.10 <text:s text:c="5"/>7</text:p>
      <text:p text:style-name="P3"><text:span text:style-name="T5"><text:s text:c="6"/></text:span>3. osuus <text:s text:c="2"/>Tatu Heiskanen <text:s text:c="19"/>3.47 <text:s text:c="6"/>13.58 <text:s text:c="5"/>7</text:p>
      <text:p text:style-name="P5"><text:s/></text:p>
      <text:p text:style-name="P3"><text:span text:style-name="T5"><text:s text:c="3"/></text:span>8 <text:s text:c="9"/>39 Sporttitiput 1 <text:s text:c="29"/>15.30</text:p>
      <text:p text:style-name="P3"><text:span text:style-name="T5"><text:s text:c="6"/></text:span>1. osuus <text:s text:c="2"/>Otto Kaipiainen <text:s text:c="30"/>4.28 <text:s text:c="5"/>7</text:p>
      <text:p text:style-name="P3"><text:span text:style-name="T5"><text:s text:c="6"/></text:span>2. osuus <text:s text:c="2"/>Heini Crane <text:s text:c="22"/>5.53 <text:s text:c="6"/>10.21 <text:s text:c="5"/>9</text:p>
      <text:p text:style-name="P3"><text:span text:style-name="T5"><text:s text:c="6"/></text:span>3. osuus <text:s text:c="2"/>Johanna Koski <text:s text:c="20"/>5.08 <text:s text:c="6"/>15.30 <text:s text:c="5"/>8</text:p>
      <text:p text:style-name="P5"><text:s/></text:p>
      <text:p text:style-name="P3"><text:span text:style-name="T5"><text:s text:c="3"/></text:span>9 <text:s text:c="9"/>36 RautU 1 <text:s text:c="36"/>15.49</text:p>
      <text:p text:style-name="P3"><text:span text:style-name="T5"><text:s text:c="6"/></text:span>1. osuus <text:s text:c="2"/>Inka Toikkanen <text:s text:c="31"/>5.19 <text:s text:c="4"/>10</text:p>
      <text:p text:style-name="P3"><text:span text:style-name="T5"><text:s text:c="6"/></text:span>2. osuus <text:s text:c="2"/>Niko Toikkkanen <text:s text:c="18"/>5.16 <text:s text:c="6"/>10.35 <text:s text:c="4"/>10</text:p>
      <text:p text:style-name="P3"><text:span text:style-name="T5"><text:s text:c="6"/></text:span>3. osuus <text:s text:c="2"/>Eveliina Lindsberg <text:s text:c="15"/>5.13 <text:s text:c="6"/>15.49 <text:s text:c="5"/>9</text:p>
      <text:p text:style-name="P5"><text:s/></text:p>
      <text:p text:style-name="P3"><text:span text:style-name="T5"><text:s text:c="2"/></text:span>10 <text:s text:c="9"/>40 Team Huiput 1 <text:s text:c="30"/>16.00</text:p>
      <text:p text:style-name="P3"><text:span text:style-name="T5"><text:s text:c="6"/></text:span>1. osuus <text:s text:c="2"/>Veikka Happonen <text:s text:c="30"/>4.47 <text:s text:c="5"/>8</text:p>
      <text:p text:style-name="P3"><text:span text:style-name="T5"><text:s text:c="6"/></text:span>2. osuus <text:s text:c="2"/>Erika Heikkinen <text:s text:c="18"/>5.25 <text:s text:c="6"/>10.12 <text:s text:c="5"/>8</text:p>
      <text:p text:style-name="P3"><text:span text:style-name="T5"><text:s text:c="6"/></text:span>3. osuus <text:s text:c="2"/>Hilla Happonen <text:s text:c="19"/>5.47 <text:s text:c="6"/>16.00 <text:s text:c="4"/>10</text:p>
      <text:p text:style-name="P5"><text:s/></text:p>
      <text:p text:style-name="P3"><text:span text:style-name="T5"><text:s text:c="2"/></text:span>11 <text:s text:c="9"/>32 Lea ja Ukit 1 <text:s text:c="30"/>16.46</text:p>
      <text:p text:style-name="P3"><text:span text:style-name="T5"><text:s text:c="6"/></text:span>1. osuus <text:s text:c="2"/>Lea Niskanen <text:s text:c="33"/>5.58 <text:s text:c="4"/>11</text:p>
      <text:p text:style-name="P3"><text:span text:style-name="T5"><text:s text:c="6"/></text:span>2. osuus <text:s text:c="2"/>Seppo Sikanen <text:s text:c="20"/>5.15 <text:s text:c="6"/>11.13 <text:s text:c="4"/>11</text:p>
      <text:p text:style-name="P3"><text:span text:style-name="T5"><text:s text:c="6"/></text:span>3. osuus <text:s text:c="2"/>Niilo Korhonen <text:s text:c="19"/>5.33 <text:s text:c="6"/>16.46 <text:s text:c="4"/>11</text:p>
      <text:p text:style-name="P5"><text:s/></text:p>
      <text:p text:style-name="P1"><text:span text:style-name="T4"><text:s text:c="14"/></text:span><text:span text:style-name="T3">33 LeVi 1 <text:s/><text:tab/><text:tab/><text:tab/>EI LÄHT</text:span></text:p>
      <text:p text:style-name="P3"><text:span text:style-name="T5"><text:s text:c="6"/></text:span>1. osuus <text:s text:c="2"/>Johannes Harakka</text:p>
      <text:p text:style-name="P3"><text:span text:style-name="T5"><text:s text:c="6"/></text:span>2. osuus <text:s text:c="2"/>??</text:p>
      <text:p text:style-name="P3"><text:span text:style-name="T5"><text:s text:c="6"/></text:span>3. osuus <text:s text:c="2"/>Valtteri Pennanen</text:p>
      <text:p text:style-name="P5"><text:s/></text:p>
      <text:p text:style-name="P8"/>
      <text:p text:style-name="HTML-esimuotoiltu">PERHE <text:s text:c="6"/>1. osuus <text:s text:c="3"/>(1,0 km)</text:p>
      <text:p text:style-name="HTML-esimuotoiltu">Tuloksia :16 <text:s/>Kesk :0 <text:s/>Hyl :0 <text:s/>Avoinna :1</text:p>
      <text:p text:style-name="HTML-esimuotoiltu"><text:span text:style-name="T5"><text:s text:c="3"/></text:span>1 <text:s text:c="12"/>Perhe Pennanen 1 <text:s text:c="16"/>Valtteri <text:s text:c="17"/>3.14</text:p>
      <text:p text:style-name="HTML-esimuotoiltu"><text:span text:style-name="T5"><text:s text:c="3"/></text:span>2 <text:s text:c="12"/>Perhe Iivanainen 1 <text:s text:c="14"/>Mika Iivanainen <text:s text:c="10"/>3.25</text:p>
      <text:p text:style-name="HTML-esimuotoiltu"><text:span text:style-name="T5"><text:s text:c="3"/></text:span>3 <text:s text:c="12"/>Perhe Järveläinen 1 <text:s text:c="13"/>Ari Järveläinen <text:s text:c="10"/>3.29</text:p>
      <text:p text:style-name="HTML-esimuotoiltu"><text:span text:style-name="T5"><text:s text:c="3"/></text:span>4 <text:s text:c="12"/>Perhe Juntunen 1 <text:s text:c="16"/>Henri <text:s text:c="20"/>3.31</text:p>
      <text:p text:style-name="HTML-esimuotoiltu"><text:span text:style-name="T5"><text:s text:c="3"/></text:span>5 <text:s text:c="12"/>Team Aerobinen Pohja 1 <text:s text:c="10"/>Satu Kähkönen <text:s text:c="12"/>3.38</text:p>
      <text:p text:style-name="HTML-esimuotoiltu"><text:span text:style-name="T5"><text:s text:c="3"/></text:span>6 <text:s text:c="12"/>Perhe Happonen 1 <text:s text:c="16"/>Markus Happonen <text:s text:c="10"/>3.45</text:p>
      <text:p text:style-name="HTML-esimuotoiltu"><text:span text:style-name="T5"><text:s text:c="3"/></text:span>7 <text:s text:c="12"/>Perhe Savolainen 1 <text:s text:c="14"/>Esa <text:s text:c="22"/>4.03</text:p>
      <text:p text:style-name="HTML-esimuotoiltu"><text:span text:style-name="T5"><text:s text:c="3"/></text:span>8 <text:s text:c="12"/>Perhe Komu 1 <text:s text:c="20"/>Lasse Komu <text:s text:c="15"/>4.07</text:p>
      <text:p text:style-name="HTML-esimuotoiltu"><text:span text:style-name="T5"><text:s text:c="3"/></text:span>9 <text:s text:c="12"/>Perhe Heikkinen 1 <text:s text:c="15"/>Arttu <text:s text:c="20"/>4.07</text:p>
      <text:p text:style-name="HTML-esimuotoiltu"><text:span text:style-name="T5"><text:s text:c="2"/></text:span>10 <text:s text:c="12"/>Perhe Happonen 2 <text:s text:c="16"/>Mikko Happonen <text:s text:c="11"/>4.14</text:p>
      <text:p text:style-name="HTML-esimuotoiltu"><text:span text:style-name="T5"><text:s text:c="2"/></text:span>11 <text:s text:c="12"/>Perhe Happonen 3 <text:s text:c="16"/>Harri Happonen <text:s text:c="11"/>4.16</text:p>
      <text:p text:style-name="HTML-esimuotoiltu"><text:span text:style-name="T5"><text:s text:c="2"/></text:span>12 <text:s text:c="12"/>Perhe Sikanen 1 <text:s text:c="17"/>Juha Sikanen <text:s text:c="13"/>4.37</text:p>
      <text:p text:style-name="HTML-esimuotoiltu"><text:span text:style-name="T5"><text:s text:c="2"/></text:span>13 <text:s text:c="12"/>Perhe Komu 2 <text:s text:c="20"/>Suvi Komu <text:s text:c="16"/>4.41</text:p>
      <text:p text:style-name="HTML-esimuotoiltu"><text:span text:style-name="T5"><text:s text:c="2"/></text:span>14 <text:s text:c="12"/>Perhe Nuutinen 1 <text:s text:c="16"/>Eliisa Nuutinen <text:s text:c="10"/>4.57</text:p>
      <text:p text:style-name="HTML-esimuotoiltu"><text:span text:style-name="T5"><text:s text:c="2"/></text:span>15 <text:s text:c="12"/>Perhe Rintamäki 1 <text:s text:c="15"/>Titta Rintamäki <text:s text:c="10"/>5.17</text:p>
      <text:p text:style-name="HTML-esimuotoiltu"><text:span text:style-name="T5"><text:s text:c="2"/></text:span>16 <text:s text:c="12"/>Perhe Hartikainen/Suho 1 <text:s text:c="8"/>Rosa Hartikainen <text:s text:c="9"/>5.34</text:p>
      <text:p text:style-name="P10"><text:s/></text:p>
      <text:p text:style-name="HTML-esimuotoiltu">PERHE <text:s text:c="6"/>2. osuus <text:s text:c="3"/>(1,0 km)</text:p>
      <text:p text:style-name="HTML-esimuotoiltu">Tuloksia :16 <text:s/>Kesk :0 <text:s/>Hyl :0 <text:s/>Avoinna :1</text:p>
      <text:p text:style-name="HTML-esimuotoiltu"><text:span text:style-name="T5"><text:s text:c="3"/></text:span>1 <text:s text:c="12"/>Perhe Heikkinen 1 <text:s text:c="15"/>Tarja <text:s text:c="20"/>3.46</text:p>
      <text:p text:style-name="HTML-esimuotoiltu"><text:span text:style-name="T5"><text:s text:c="3"/></text:span>2 <text:s text:c="12"/>Perhe Komu 1 <text:s text:c="20"/>Tuomo Komu <text:s text:c="15"/>3.53</text:p>
      <text:p text:style-name="HTML-esimuotoiltu"><text:span text:style-name="T5"><text:s text:c="3"/></text:span>3 <text:s text:c="12"/>Perhe Pennanen 1 <text:s text:c="16"/>Kirsi <text:s text:c="20"/>4.10</text:p>
      <text:p text:style-name="HTML-esimuotoiltu"><text:span text:style-name="T5"><text:s text:c="3"/></text:span>4 <text:s text:c="12"/>Perhe Järveläinen 1 <text:s text:c="13"/>Henri Järveläinen <text:s text:c="8"/>4.14</text:p>
      <text:p text:style-name="HTML-esimuotoiltu"><text:span text:style-name="T5"><text:s text:c="3"/></text:span>5 <text:s text:c="12"/>Team Aerobinen Pohja 1 <text:s text:c="10"/>Hanna Väätäinen <text:s text:c="10"/>4.16</text:p>
      <text:p text:style-name="HTML-esimuotoiltu"><text:span text:style-name="T5"><text:s text:c="3"/></text:span>6 <text:s text:c="12"/>Perhe Rintamäki 1 <text:s text:c="15"/>Lasse Rintamäki <text:s text:c="10"/>4.18</text:p>
      <text:p text:style-name="HTML-esimuotoiltu"><text:span text:style-name="T5"><text:s text:c="3"/></text:span>7 <text:s text:c="12"/>Perhe Happonen 3 <text:s text:c="16"/>Ada Happonen <text:s text:c="13"/>4.22</text:p>
      <text:p text:style-name="HTML-esimuotoiltu"><text:span text:style-name="T5"><text:s text:c="3"/></text:span>8 <text:s text:c="12"/>Perhe Happonen 1 <text:s text:c="16"/>Herman Happonen <text:s text:c="10"/>4.24</text:p>
      <text:p text:style-name="HTML-esimuotoiltu"><text:span text:style-name="T5"><text:s text:c="3"/></text:span>9 <text:s text:c="12"/>Perhe Juntunen 1 <text:s text:c="16"/>Katri <text:s text:c="20"/>4.57</text:p>
      <text:p text:style-name="HTML-esimuotoiltu"><text:span text:style-name="T5"><text:s text:c="2"/></text:span>10 <text:s text:c="12"/>Perhe Nuutinen 1 <text:s text:c="16"/>Seppo Nuutinen <text:s text:c="11"/>4.59</text:p>
      <text:p text:style-name="HTML-esimuotoiltu"><text:span text:style-name="T5"><text:s text:c="2"/></text:span>11 <text:s text:c="12"/>Perhe Savolainen 1 <text:s text:c="14"/>Päivi <text:s text:c="20"/>5.00</text:p>
      <text:p text:style-name="HTML-esimuotoiltu"><text:span text:style-name="T5"><text:s text:c="2"/></text:span>12 <text:s text:c="12"/>Perhe Komu 2 <text:s text:c="20"/>Pekka Komu <text:s text:c="15"/>5.07</text:p>
      <text:p text:style-name="HTML-esimuotoiltu"><text:span text:style-name="T5"><text:s text:c="2"/></text:span>13 <text:s text:c="12"/>Perhe Sikanen 1 <text:s text:c="17"/>Kerttu Sikanen <text:s text:c="11"/>5.09</text:p>
      <text:p text:style-name="HTML-esimuotoiltu"><text:span text:style-name="T5"><text:s text:c="2"/></text:span>14 <text:s text:c="12"/>Perhe Happonen 2 <text:s text:c="16"/>Risto Happonen <text:s text:c="11"/>5.27</text:p>
      <text:p text:style-name="HTML-esimuotoiltu"><text:span text:style-name="T5"><text:s text:c="2"/></text:span>15 <text:s text:c="12"/>Perhe Hartikainen/Suho 1 <text:s text:c="8"/>Joni Suhonen <text:s text:c="13"/>5.57</text:p>
      <text:p text:style-name="HTML-esimuotoiltu"><text:span text:style-name="T5"><text:s text:c="2"/></text:span>16 <text:s text:c="12"/>Perhe Iivanainen 1 <text:s text:c="14"/>Tomi Iivanainen <text:s text:c="10"/>8.51</text:p>
      <text:p text:style-name="P10"><text:s/></text:p>
      <text:p text:style-name="HTML-esimuotoiltu">PERHE <text:s text:c="6"/>3. osuus <text:s text:c="3"/>(1,0 km)</text:p>
      <text:p text:style-name="HTML-esimuotoiltu">Tuloksia :16 <text:s/>Kesk :0 <text:s/>Hyl :0 <text:s/>Avoinna :1</text:p>
      <text:p text:style-name="HTML-esimuotoiltu"><text:span text:style-name="T5"><text:s text:c="3"/></text:span>1 <text:s text:c="12"/>Perhe Pennanen 1 <text:s text:c="16"/>Juha <text:s text:c="21"/>3.30</text:p>
      <text:p text:style-name="HTML-esimuotoiltu"><text:span text:style-name="T5"><text:s text:c="3"/></text:span>2 <text:s text:c="12"/>Perhe Heikkinen 1 <text:s text:c="15"/>Jarmo <text:s text:c="20"/>3.43</text:p>
      <text:p text:style-name="HTML-esimuotoiltu"><text:span text:style-name="T5"><text:s text:c="3"/></text:span>3 <text:s text:c="12"/>Perhe Juntunen 1 <text:s text:c="16"/>Petri <text:s text:c="20"/>3.44</text:p>
      <text:p text:style-name="HTML-esimuotoiltu"><text:span text:style-name="T5"><text:s text:c="3"/></text:span>4 <text:s text:c="12"/>Perhe Happonen 1 <text:s text:c="16"/>Kati Happonen <text:s text:c="12"/>4.13</text:p>
      <text:p text:style-name="HTML-esimuotoiltu"><text:span text:style-name="T5"><text:s text:c="3"/></text:span>5 <text:s text:c="12"/>Team Aerobinen Pohja 1 <text:s text:c="10"/>Riku Kähkönen <text:s text:c="12"/>4.14</text:p>
      <text:p text:style-name="HTML-esimuotoiltu"><text:span text:style-name="T5"><text:s text:c="3"/></text:span>6 <text:s text:c="12"/>Perhe Rintamäki 1 <text:s text:c="15"/>Justus Rintamäki <text:s text:c="9"/>4.21</text:p>
      <text:p text:style-name="HTML-esimuotoiltu"><text:span text:style-name="T5"><text:s text:c="3"/></text:span>7 <text:s text:c="12"/>Perhe Komu 1 <text:s text:c="20"/>Katja Komu <text:s text:c="15"/>4.31</text:p>
      <text:p text:style-name="HTML-esimuotoiltu"><text:span text:style-name="T5"><text:s text:c="3"/></text:span>8 <text:s text:c="12"/>Perhe Järveläinen 1 <text:s text:c="13"/>Elizabeth Järveläin <text:s text:c="6"/>4.35</text:p>
      <text:p text:style-name="HTML-esimuotoiltu"><text:span text:style-name="T5"><text:s text:c="3"/></text:span>9 <text:s text:c="12"/>Perhe Nuutinen 1 <text:s text:c="16"/>Leena Nuutinen <text:s text:c="11"/>4.50</text:p>
      <text:p text:style-name="HTML-esimuotoiltu"><text:span text:style-name="T5"><text:s text:c="2"/></text:span>10 <text:s text:c="12"/>Perhe Komu 2 <text:s text:c="20"/>Risto Komu <text:s text:c="15"/>4.56</text:p>
      <text:p text:style-name="HTML-esimuotoiltu"><text:span text:style-name="T5"><text:s text:c="2"/></text:span>11 <text:s text:c="12"/>Perhe Sikanen 1 <text:s text:c="17"/>Sari Toroi <text:s text:c="15"/>5.15</text:p>
      <text:p text:style-name="HTML-esimuotoiltu"><text:span text:style-name="T5"><text:s text:c="2"/></text:span>12 <text:s text:c="12"/>Perhe Savolainen 1 <text:s text:c="14"/>Sanni <text:s text:c="20"/>5.28</text:p>
      <text:p text:style-name="HTML-esimuotoiltu"><text:span text:style-name="T5"><text:s text:c="2"/></text:span>13 <text:s text:c="12"/>Perhe Happonen 3 <text:s text:c="16"/>Anne Happonen <text:s text:c="12"/>5.56</text:p>
      <text:p text:style-name="HTML-esimuotoiltu"><text:span text:style-name="T5"><text:s text:c="2"/></text:span>14 <text:s text:c="12"/>Perhe Hartikainen/Suho 1 <text:s text:c="8"/>Silja Hartikainen <text:s text:c="8"/>6.12</text:p>
      <text:p text:style-name="HTML-esimuotoiltu"><text:span text:style-name="T5"><text:s text:c="2"/></text:span>15 <text:s text:c="12"/>Perhe Happonen 2 <text:s text:c="16"/>Aino Happonen <text:s text:c="12"/>7.36</text:p>
      <text:p text:style-name="HTML-esimuotoiltu"><text:span text:style-name="T5"><text:s text:c="2"/></text:span>16 <text:s text:c="12"/>Perhe Iivanainen 1 <text:s text:c="14"/>Riikka Iivanainen <text:s text:c="7"/>10.03</text:p>
      <text:p text:style-name="P7"/>
      <text:p text:style-name="HTML-esimuotoiltu"/>
      <text:p text:style-name="P10"><text:s/></text:p>
      <text:p text:style-name="HTML-esimuotoiltu">KAVERI <text:s text:c="5"/>1. osuus <text:s text:c="3"/>(1,0 km)</text:p>
      <text:p text:style-name="HTML-esimuotoiltu">Tuloksia :11 <text:s/>Kesk :0 <text:s/>Hyl :0 <text:s/>Avoinna :1</text:p>
      <text:p text:style-name="HTML-esimuotoiltu"><text:span text:style-name="T5"><text:s text:c="3"/></text:span>1 <text:s text:c="12"/>Team Hurjat 1 <text:s text:c="19"/>Jesse Miettinen <text:s text:c="10"/>3.10</text:p>
      <text:p text:style-name="HTML-esimuotoiltu"><text:span text:style-name="T5"><text:s text:c="3"/></text:span>2 <text:s text:c="12"/>Soisalon Ampumahiihtäj 1 <text:s text:c="8"/>Sami Väistö <text:s text:c="14"/>3.20</text:p>
      <text:p text:style-name="HTML-esimuotoiltu"><text:span text:style-name="T5"><text:s text:c="3"/></text:span>3 <text:s text:c="12"/>NilsNu kaverit 1 <text:s text:c="16"/>Markku Föhr <text:s text:c="14"/>3.22</text:p>
      <text:p text:style-name="HTML-esimuotoiltu"><text:span text:style-name="T5"><text:s text:c="3"/></text:span>4 <text:s text:c="12"/>Sporttipuput 1 <text:s text:c="18"/>Jani Kaipiainen <text:s text:c="10"/>3.26</text:p>
      <text:p text:style-name="HTML-esimuotoiltu"><text:span text:style-name="T5"><text:s text:c="3"/></text:span>5 <text:s text:c="12"/>KiurU 1 <text:s text:c="25"/>Sara Francis <text:s text:c="13"/>4.00</text:p>
      <text:p text:style-name="HTML-esimuotoiltu"><text:span text:style-name="T5"><text:s text:c="3"/></text:span>6 <text:s text:c="12"/>KiurU 2 <text:s text:c="25"/>Antti-Pekka Tikkane <text:s text:c="6"/>4.15</text:p>
      <text:p text:style-name="HTML-esimuotoiltu"><text:span text:style-name="T5"><text:s text:c="3"/></text:span>7 <text:s text:c="12"/>Sporttitiput 1 <text:s text:c="18"/>Otto Kaipiainen <text:s text:c="10"/>4.28</text:p>
      <text:p text:style-name="HTML-esimuotoiltu"><text:span text:style-name="T5"><text:s text:c="3"/></text:span>8 <text:s text:c="12"/>Team Huiput 1 <text:s text:c="19"/>Veikka Happonen <text:s text:c="10"/>4.47</text:p>
      <text:p text:style-name="HTML-esimuotoiltu"><text:span text:style-name="T5"><text:s text:c="3"/></text:span>9 <text:s text:c="12"/>Team MÅT 1 <text:s text:c="22"/>Maarit Heiskanen <text:s text:c="9"/>5.04</text:p>
      <text:p text:style-name="HTML-esimuotoiltu"><text:span text:style-name="T5"><text:s text:c="2"/></text:span>10 <text:s text:c="12"/>RautU 1 <text:s text:c="25"/>Inka Toikkanen <text:s text:c="11"/>5.19</text:p>
      <text:p text:style-name="HTML-esimuotoiltu"><text:span text:style-name="T5"><text:s text:c="2"/></text:span>11 <text:s text:c="12"/>Lea ja Ukit 1 <text:s text:c="19"/>Lea Niskanen <text:s text:c="13"/>5.58</text:p>
      <text:p text:style-name="P6"/>
      <text:p text:style-name="HTML-esimuotoiltu">KAVERI <text:s text:c="5"/>2. osuus <text:s text:c="3"/>(1,0 km)</text:p>
      <text:p text:style-name="HTML-esimuotoiltu">Tuloksia :11 <text:s/>Kesk :0 <text:s/>Hyl :0 <text:s/>Avoinna :1</text:p>
      <text:p text:style-name="HTML-esimuotoiltu"><text:span text:style-name="T5"><text:s text:c="3"/></text:span>1 <text:s text:c="12"/>NilsNu kaverit 1 <text:s text:c="16"/>Joonas Liukkonen <text:s text:c="9"/>3.33</text:p>
      <text:p text:style-name="HTML-esimuotoiltu"><text:span text:style-name="T5"><text:s text:c="3"/></text:span>2 <text:s text:c="12"/>Team Hurjat 1 <text:s text:c="19"/>Maria Miettinen <text:s text:c="10"/>3.43</text:p>
      <text:p text:style-name="HTML-esimuotoiltu"><text:span text:style-name="T5"><text:s text:c="3"/></text:span>3 <text:s text:c="12"/>Soisalon Ampumahiihtäj 1 <text:s text:c="8"/>Roosa Väistö <text:s text:c="13"/>3.53</text:p>
      <text:p text:style-name="HTML-esimuotoiltu"><text:span text:style-name="T5"><text:s text:c="3"/></text:span>4 <text:s text:c="12"/>KiurU 1 <text:s text:c="25"/>Pentti Vartiainen <text:s text:c="8"/>4.32</text:p>
      <text:p text:style-name="HTML-esimuotoiltu"><text:span text:style-name="T5"><text:s text:c="3"/></text:span>5 <text:s text:c="12"/>Sporttipuput 1 <text:s text:c="18"/>Silja Konttinen <text:s text:c="10"/>4.43</text:p>
      <text:p text:style-name="HTML-esimuotoiltu"><text:span text:style-name="T5"><text:s text:c="3"/></text:span>6 <text:s text:c="12"/>KiurU 2 <text:s text:c="25"/>Olli Kouvalainen <text:s text:c="9"/>4.54</text:p>
      <text:p text:style-name="HTML-esimuotoiltu"><text:span text:style-name="T5"><text:s text:c="3"/></text:span>7 <text:s text:c="12"/>Team MÅT 1 <text:s text:c="22"/>Åsa Ålander <text:s text:c="14"/>5.06</text:p>
      <text:p text:style-name="HTML-esimuotoiltu"><text:span text:style-name="T5"><text:s text:c="3"/></text:span>8 <text:s text:c="12"/>Lea ja Ukit 1 <text:s text:c="19"/>Seppo Sikanen <text:s text:c="12"/>5.15</text:p>
      <text:p text:style-name="HTML-esimuotoiltu"><text:span text:style-name="T5"><text:s text:c="3"/></text:span>9 <text:s text:c="12"/>RautU 1 <text:s text:c="25"/>Niko Toikkkanen <text:s text:c="10"/>5.16</text:p>
      <text:p text:style-name="HTML-esimuotoiltu"><text:span text:style-name="T5"><text:s text:c="2"/></text:span>10 <text:s text:c="12"/>Team Huiput 1 <text:s text:c="19"/>Erika Heikkinen <text:s text:c="10"/>5.25</text:p>
      <text:p text:style-name="HTML-esimuotoiltu"><text:span text:style-name="T5"><text:s text:c="2"/></text:span>11 <text:s text:c="12"/>Sporttitiput 1 <text:s text:c="18"/>Heini Crane <text:s text:c="14"/>5.53</text:p>
      <text:p text:style-name="P6"/>
      <text:p text:style-name="P6"/>
      <text:p text:style-name="HTML-esimuotoiltu">KAVERI <text:s text:c="5"/>3. osuus <text:s text:c="3"/>(1,0 km)</text:p>
      <text:p text:style-name="HTML-esimuotoiltu">Tuloksia :11 <text:s/>Kesk :0 <text:s/>Hyl :0 <text:s/>Avoinna :1</text:p>
      <text:p text:style-name="HTML-esimuotoiltu"><text:span text:style-name="T5"><text:s text:c="3"/></text:span>1 <text:s text:c="12"/>KiurU 1 <text:s text:c="25"/>Mikko Kouvalainen <text:s text:c="8"/>3.33</text:p>
      <text:p text:style-name="HTML-esimuotoiltu"><text:span text:style-name="T5"><text:s text:c="3"/></text:span>2 <text:s text:c="12"/>Team Hurjat 1 <text:s text:c="19"/>Jenni Kivioja <text:s text:c="12"/>3.34</text:p>
      <text:p text:style-name="HTML-esimuotoiltu"><text:span text:style-name="T5"><text:s text:c="3"/></text:span>2 <text:s text:c="12"/>Soisalon Ampumahiihtäj 1 <text:s text:c="8"/>Anssi Kuittinen <text:s text:c="10"/>3.34</text:p>
      <text:p text:style-name="HTML-esimuotoiltu"><text:span text:style-name="T5"><text:s text:c="3"/></text:span>4 <text:s text:c="12"/>Team MÅT 1 <text:s text:c="22"/>Tatu Heiskanen <text:s text:c="11"/>3.47</text:p>
      <text:p text:style-name="HTML-esimuotoiltu"><text:span text:style-name="T5"><text:s text:c="3"/></text:span>5 <text:s text:c="12"/>NilsNu kaverit 1 <text:s text:c="16"/>Jenna Niskanen <text:s text:c="11"/>4.13</text:p>
      <text:p text:style-name="HTML-esimuotoiltu"><text:span text:style-name="T5"><text:s text:c="3"/></text:span>6 <text:s text:c="12"/>KiurU 2 <text:s text:c="25"/>Joni Kärkkäinen <text:s text:c="10"/>4.19</text:p>
      <text:p text:style-name="HTML-esimuotoiltu"><text:span text:style-name="T5"><text:s text:c="3"/></text:span>7 <text:s text:c="12"/>Sporttipuput 1 <text:s text:c="18"/>Tuija Nuutinen <text:s text:c="11"/>4.47</text:p>
      <text:p text:style-name="HTML-esimuotoiltu"><text:span text:style-name="T5"><text:s text:c="3"/></text:span>8 <text:s text:c="12"/>Sporttitiput 1 <text:s text:c="18"/>Johanna Koski <text:s text:c="12"/>5.08</text:p>
      <text:p text:style-name="HTML-esimuotoiltu"><text:span text:style-name="T5"><text:s text:c="3"/></text:span>9 <text:s text:c="12"/>RautU 1 <text:s text:c="25"/>Eveliina Lindsberg <text:s text:c="7"/>5.13</text:p>
      <text:p text:style-name="HTML-esimuotoiltu"><text:span text:style-name="T5"><text:s text:c="2"/></text:span>10 <text:s text:c="12"/>Lea ja Ukit 1 <text:s text:c="19"/>Niilo Korhonen <text:s text:c="11"/>5.33</text:p>
      <text:p text:style-name="HTML-esimuotoiltu"><text:span text:style-name="T5"><text:s text:c="2"/></text:span>11 <text:s text:c="12"/>Team Huiput 1 <text:s text:c="19"/>Hilla Happonen <text:s text:c="11"/>5.47</text:p>
      <text:p text:style-name="P8"/>
      <text:p text:style-name="P11">P12 <text:s text:c="133"/></text:p>
      <text:p text:style-name="HTML-esimuotoiltu"/>
      <text:p text:style-name="HTML-esimuotoiltu">Lähti : 15 <text:s text:c="4"/>Keskeytti : 1 <text:s text:c="4"/>Hylätty : 0 <text:s text:c="92"/>(1,0 + 1,0 + 1,0 + 1,0 km)</text:p>
      <text:p text:style-name="HTML-esimuotoiltu"/>
      <text:p text:style-name="HTML-esimuotoiltu"/>
      <text:p text:style-name="HTML-esimuotoiltu"/>
      <text:p text:style-name="HTML-esimuotoiltu"><text:span text:style-name="T5"><text:s text:c="3"/></text:span>1 <text:s text:c="9"/>25 SiiHS 1 <text:s text:c="36"/>15.42</text:p>
      <text:p text:style-name="HTML-esimuotoiltu"><text:span text:style-name="T5"><text:s text:c="6"/></text:span>1. osuus <text:s text:c="2"/>Tuisku Miettinen <text:s text:c="29"/>4.09 <text:s text:c="4"/>13</text:p>
      <text:p text:style-name="HTML-esimuotoiltu"><text:span text:style-name="T5"><text:s text:c="6"/></text:span>2. osuus <text:s text:c="2"/>Tomi Lyytikäinen <text:s text:c="17"/>3.30 <text:s text:c="7"/>7.40 <text:s text:c="5"/>2</text:p>
      <text:p text:style-name="HTML-esimuotoiltu"><text:span text:style-name="T5"><text:s text:c="6"/></text:span>3. osuus <text:s text:c="2"/>Taavi Miettinen <text:s text:c="18"/>4.04 <text:s text:c="6"/>11.44 <text:s text:c="5"/>1</text:p>
      <text:p text:style-name="HTML-esimuotoiltu"><text:span text:style-name="T5"><text:s text:c="6"/></text:span>4. osuus <text:s text:c="2"/>Erno Ruuskanen <text:s text:c="19"/>3.58 <text:s text:c="6"/>15.42 <text:s text:c="5"/>1</text:p>
      <text:p text:style-name="P10"><text:s/></text:p>
      <text:p text:style-name="HTML-esimuotoiltu"><text:span text:style-name="T5"><text:s text:c="3"/></text:span>2 <text:s text:c="9"/>12 IisVi/hiihto 1 <text:s text:c="29"/>15.47</text:p>
      <text:p text:style-name="HTML-esimuotoiltu"><text:span text:style-name="T5"><text:s text:c="6"/></text:span>1. osuus <text:s text:c="2"/>Aleksi Huttunen <text:s text:c="30"/>4.00 <text:s text:c="5"/>9</text:p>
      <text:p text:style-name="HTML-esimuotoiltu"><text:span text:style-name="T5"><text:s text:c="6"/></text:span>2. osuus <text:s text:c="2"/>Lasse Komu <text:s text:c="23"/>4.05 <text:s text:c="7"/>8.05 <text:s text:c="5"/>6</text:p>
      <text:p text:style-name="HTML-esimuotoiltu"><text:span text:style-name="T5"><text:s text:c="6"/></text:span>3. osuus <text:s text:c="2"/>Nico Hämäläinen <text:s text:c="18"/>4.01 <text:s text:c="6"/>12.06 <text:s text:c="5"/>4</text:p>
      <text:p text:style-name="HTML-esimuotoiltu"><text:span text:style-name="T5"><text:s text:c="6"/></text:span>4. osuus <text:s text:c="2"/>Eemil Juntunen <text:s text:c="19"/>3.40 <text:s text:c="6"/>15.47 <text:s text:c="5"/>2</text:p>
      <text:p text:style-name="P10"><text:s/></text:p>
      <text:p text:style-name="HTML-esimuotoiltu"><text:span text:style-name="T5"><text:s text:c="3"/></text:span>3 <text:s text:c="9"/>15 KuopRe 1 <text:s text:c="35"/>16.07</text:p>
      <text:p text:style-name="HTML-esimuotoiltu"><text:span text:style-name="T5"><text:s text:c="6"/></text:span>1. osuus <text:s text:c="2"/>Ville Vanhanen <text:s text:c="31"/>3.43 <text:s text:c="5"/>1</text:p>
      <text:p text:style-name="HTML-esimuotoiltu"><text:span text:style-name="T5"><text:s text:c="6"/></text:span>2. osuus <text:s text:c="2"/>Miska Pousi <text:s text:c="22"/>4.01 <text:s text:c="7"/>7.44 <text:s text:c="5"/>3</text:p>
      <text:p text:style-name="HTML-esimuotoiltu"><text:span text:style-name="T5"><text:s text:c="6"/></text:span>3. osuus <text:s text:c="2"/>Matti Pousi <text:s text:c="22"/>4.06 <text:s text:c="6"/>11.51 <text:s text:c="5"/>3</text:p>
      <text:p text:style-name="HTML-esimuotoiltu"><text:span text:style-name="T5"><text:s text:c="6"/></text:span>4. osuus <text:s text:c="2"/>Richard Liemula <text:s text:c="18"/>4.15 <text:s text:c="6"/>16.07 <text:s text:c="5"/>3</text:p>
      <text:p text:style-name="P10"><text:s/></text:p>
      <text:p text:style-name="HTML-esimuotoiltu"><text:span text:style-name="T5"><text:s text:c="3"/></text:span>4 <text:s text:c="9"/>20 KUPS03 4 <text:s text:c="35"/>16.10</text:p>
      <text:p text:style-name="HTML-esimuotoiltu"><text:span text:style-name="T5"><text:s text:c="6"/></text:span>1. osuus <text:s text:c="2"/>Henri Elovirta <text:s text:c="31"/>3.48 <text:s text:c="5"/>4</text:p>
      <text:p text:style-name="HTML-esimuotoiltu"><text:span text:style-name="T5"><text:s text:c="6"/></text:span>2. osuus <text:s text:c="2"/>Elias Salminen <text:s text:c="19"/>3.51 <text:s text:c="7"/>7.39 <text:s text:c="5"/>1</text:p>
      <text:p text:style-name="HTML-esimuotoiltu"><text:span text:style-name="T5"><text:s text:c="6"/></text:span>3. osuus <text:s text:c="2"/>Hemmo Riihimäki <text:s text:c="18"/>4.11 <text:s text:c="6"/>11.51 <text:s text:c="5"/>2</text:p>
      <text:p text:style-name="HTML-esimuotoiltu"><text:span text:style-name="T5"><text:s text:c="6"/></text:span>4. osuus <text:s text:c="2"/>Konsta Karppinen <text:s text:c="17"/>4.19 <text:s text:c="6"/>16.10 <text:s text:c="5"/>4</text:p>
      <text:p text:style-name="P10"><text:s/></text:p>
      <text:p text:style-name="HTML-esimuotoiltu"><text:span text:style-name="T5"><text:s text:c="3"/></text:span>5 <text:s text:c="9"/>13 KiurU 1 <text:s text:c="36"/>16.18</text:p>
      <text:p text:style-name="HTML-esimuotoiltu"><text:span text:style-name="T5"><text:s text:c="6"/></text:span>1. osuus <text:s text:c="2"/>Tomi Kumpulainen <text:s text:c="29"/>3.49 <text:s text:c="5"/>5</text:p>
      <text:p text:style-name="HTML-esimuotoiltu"><text:span text:style-name="T5"><text:s text:c="6"/></text:span>2. osuus <text:s text:c="2"/>Aatu Kärkkäinen <text:s text:c="18"/>4.08 <text:s text:c="7"/>7.58 <text:s text:c="5"/>5</text:p>
      <text:p text:style-name="HTML-esimuotoiltu"><text:span text:style-name="T5"><text:s text:c="6"/></text:span>3. osuus <text:s text:c="2"/>Ville Kumpulainen <text:s text:c="16"/>4.19 <text:s text:c="6"/>12.18 <text:s text:c="5"/>6</text:p>
      <text:p text:style-name="HTML-esimuotoiltu"><text:span text:style-name="T5"><text:s text:c="6"/></text:span>4. osuus <text:s text:c="2"/>Tommi Koirikivi <text:s text:c="18"/>4.00 <text:s text:c="6"/>16.18 <text:s text:c="5"/>5</text:p>
      <text:p text:style-name="P10"><text:s/></text:p>
      <text:p text:style-name="HTML-esimuotoiltu"><text:span text:style-name="T5"><text:s text:c="3"/></text:span>6 <text:s text:c="9"/>17 KUPS03 1 <text:s text:c="35"/>16.18</text:p>
      <text:p text:style-name="HTML-esimuotoiltu"><text:span text:style-name="T5"><text:s text:c="6"/></text:span>1. osuus <text:s text:c="2"/>Arttu Lämsä <text:s text:c="34"/>4.01 <text:s text:c="4"/>10</text:p>
      <text:p text:style-name="HTML-esimuotoiltu"><text:span text:style-name="T5"><text:s text:c="6"/></text:span>2. osuus <text:s text:c="2"/>Onni Ojalehto <text:s text:c="20"/>3.52 <text:s text:c="7"/>7.53 <text:s text:c="5"/>4</text:p>
      <text:p text:style-name="HTML-esimuotoiltu"><text:span text:style-name="T5"><text:s text:c="6"/></text:span>3. osuus <text:s text:c="2"/>Mika Kurikka <text:s text:c="21"/>4.23 <text:s text:c="6"/>12.17 <text:s text:c="5"/>5</text:p>
      <text:p text:style-name="HTML-esimuotoiltu"><text:span text:style-name="T5"><text:s text:c="6"/></text:span>4. osuus <text:s text:c="2"/>Juho Leskinen <text:s text:c="20"/>4.01 <text:s text:c="6"/>16.18 <text:s text:c="5"/>6</text:p>
      <text:p text:style-name="P10"><text:s/></text:p>
      <text:p text:style-name="HTML-esimuotoiltu"><text:span text:style-name="T5"><text:s text:c="3"/></text:span>7 <text:s text:c="9"/>16 KuoSu 1 <text:s text:c="36"/>16.30</text:p>
      <text:p text:style-name="HTML-esimuotoiltu"><text:span text:style-name="T5"><text:s text:c="6"/></text:span>1. osuus <text:s text:c="2"/>Kasperi Hämäläinen <text:s text:c="27"/>3.45 <text:s text:c="5"/>3</text:p>
      <text:p text:style-name="HTML-esimuotoiltu"><text:span text:style-name="T5"><text:s text:c="6"/></text:span>2. osuus <text:s text:c="2"/>Jerry Hyvönen <text:s text:c="20"/>4.23 <text:s text:c="7"/>8.08 <text:s text:c="5"/>8</text:p>
      <text:p text:style-name="HTML-esimuotoiltu"><text:span text:style-name="T5"><text:s text:c="6"/></text:span>3. osuus <text:s text:c="2"/>Lauri Tiainen <text:s text:c="20"/>4.28 <text:s text:c="6"/>12.37 <text:s text:c="5"/>8</text:p>
      <text:p text:style-name="HTML-esimuotoiltu"><text:span text:style-name="T5"><text:s text:c="6"/></text:span>4. osuus <text:s text:c="2"/>Elias Nurmi <text:s text:c="22"/>3.53 <text:s text:c="6"/>16.30 <text:s text:c="5"/>7</text:p>
      <text:p text:style-name="P10"><text:s/></text:p>
      <text:p text:style-name="HTML-esimuotoiltu"><text:span text:style-name="T5"><text:s text:c="3"/></text:span>8 <text:s text:c="9"/>24 PHS 1 <text:s text:c="38"/>16.46</text:p>
      <text:p text:style-name="HTML-esimuotoiltu"><text:span text:style-name="T5"><text:s text:c="6"/></text:span>1. osuus <text:s text:c="2"/>Olli Litmanen <text:s text:c="32"/>3.57 <text:s text:c="5"/>7</text:p>
      <text:p text:style-name="HTML-esimuotoiltu"><text:span text:style-name="T5"><text:s text:c="6"/></text:span>2. osuus <text:s text:c="2"/>Arttu Heikkinen <text:s text:c="18"/>4.08 <text:s text:c="7"/>8.05 <text:s text:c="5"/>7</text:p>
      <text:p text:style-name="HTML-esimuotoiltu"><text:span text:style-name="T5"><text:s text:c="6"/></text:span>3. osuus <text:s text:c="2"/>Henri Heikkinen <text:s text:c="18"/>4.21 <text:s text:c="6"/>12.26 <text:s text:c="5"/>7</text:p>
      <text:p text:style-name="HTML-esimuotoiltu"><text:span text:style-name="T5"><text:s text:c="6"/></text:span>4. osuus <text:s text:c="2"/>Herman Happonen <text:s text:c="18"/>4.19 <text:s text:c="6"/>16.46 <text:s text:c="5"/>8</text:p>
      <text:p text:style-name="P10"><text:s/></text:p>
      <text:p text:style-name="HTML-esimuotoiltu"><text:span text:style-name="T5"><text:s text:c="3"/></text:span>9 <text:s text:c="9"/>19 KUPS03 3 <text:s text:c="35"/>17.39</text:p>
      <text:p text:style-name="HTML-esimuotoiltu"><text:span text:style-name="T5"><text:s text:c="6"/></text:span>1. osuus <text:s text:c="2"/>Luukas Kosunen <text:s text:c="31"/>3.58 <text:s text:c="5"/>8</text:p>
      <text:p text:style-name="HTML-esimuotoiltu"><text:span text:style-name="T5"><text:s text:c="6"/></text:span>2. osuus <text:s text:c="2"/>Väinö Pieviläinen <text:s text:c="16"/>4.25 <text:s text:c="7"/>8.24 <text:s text:c="5"/>9</text:p>
      <text:p text:style-name="HTML-esimuotoiltu"><text:span text:style-name="T5"><text:s text:c="6"/></text:span>3. osuus <text:s text:c="2"/>Akseli Savola <text:s text:c="20"/>4.23 <text:s text:c="6"/>12.47 <text:s text:c="5"/>9</text:p>
      <text:p text:style-name="HTML-esimuotoiltu"><text:span text:style-name="T5"><text:s text:c="6"/></text:span>4. osuus <text:s text:c="2"/>Eemil Räsänen <text:s text:c="20"/>4.51 <text:s text:c="6"/>17.39 <text:s text:c="5"/>9</text:p>
      <text:p text:style-name="P10"><text:s/></text:p>
      <text:p text:style-name="HTML-esimuotoiltu"><text:span text:style-name="T5"><text:s text:c="2"/></text:span>10 <text:s text:c="9"/>22 MaaMa 1 <text:s text:c="36"/>17.41</text:p>
      <text:p text:style-name="HTML-esimuotoiltu"><text:span text:style-name="T5"><text:s text:c="6"/></text:span>1. osuus <text:s text:c="2"/>Joonas Kekäläinen <text:s text:c="28"/>4.06 <text:s text:c="4"/>12</text:p>
      <text:p text:style-name="HTML-esimuotoiltu"><text:span text:style-name="T5"><text:s text:c="6"/></text:span>2. osuus <text:s text:c="2"/>Jalmari Bergqvist <text:s text:c="16"/>4.20 <text:s text:c="7"/>8.27 <text:s text:c="4"/>10</text:p>
      <text:p text:style-name="HTML-esimuotoiltu"><text:span text:style-name="T5"><text:s text:c="6"/></text:span>3. osuus <text:s text:c="2"/>Janne Heiskanen <text:s text:c="18"/>4.38 <text:s text:c="6"/>13.05 <text:s text:c="4"/>12</text:p>
      <text:p text:style-name="HTML-esimuotoiltu"><text:span text:style-name="T5"><text:s text:c="6"/></text:span>4. osuus <text:s text:c="2"/>Ville Pennanen <text:s text:c="19"/>4.35 <text:s text:c="6"/>17.41 <text:s text:c="4"/>10</text:p>
      <text:p text:style-name="HTML-esimuotoiltu"/>
      <text:p text:style-name="HTML-esimuotoiltu"/>
      <text:p text:style-name="P10"><text:soft-page-break/><text:s/></text:p>
      <text:p text:style-name="HTML-esimuotoiltu"><text:span text:style-name="T5"><text:s text:c="2"/></text:span>11 <text:s text:c="9"/>68 VieKo 1 <text:s text:c="36"/>17.44</text:p>
      <text:p text:style-name="HTML-esimuotoiltu"><text:span text:style-name="T5"><text:s text:c="6"/></text:span>1. osuus <text:s text:c="2"/>Niklas Ahonen <text:s text:c="32"/>3.53 <text:s text:c="5"/>6</text:p>
      <text:p text:style-name="HTML-esimuotoiltu"><text:span text:style-name="T5"><text:s text:c="6"/></text:span>2. osuus <text:s text:c="2"/>Akseli Aatsinki <text:s text:c="18"/>4.45 <text:s text:c="7"/>8.38 <text:s text:c="4"/>13</text:p>
      <text:p text:style-name="HTML-esimuotoiltu"><text:span text:style-name="T5"><text:s text:c="6"/></text:span>3. osuus <text:s text:c="2"/>Topi Huttunen <text:s text:c="20"/>4.22 <text:s text:c="6"/>13.00 <text:s text:c="4"/>11</text:p>
      <text:p text:style-name="HTML-esimuotoiltu"><text:span text:style-name="T5"><text:s text:c="6"/></text:span>4. osuus <text:s text:c="2"/>Kouta Heiskanen <text:s text:c="18"/>4.43 <text:s text:c="6"/>17.44 <text:s text:c="4"/>11</text:p>
      <text:p text:style-name="P10"><text:s/></text:p>
      <text:p text:style-name="HTML-esimuotoiltu"><text:span text:style-name="T5"><text:s text:c="2"/></text:span>12 <text:s text:c="9"/>23 NilsNu 1 <text:s text:c="35"/>17.47</text:p>
      <text:p text:style-name="HTML-esimuotoiltu"><text:span text:style-name="T5"><text:s text:c="6"/></text:span>1. osuus <text:s text:c="2"/>Alvari Niemi <text:s text:c="33"/>4.10 <text:s text:c="4"/>14</text:p>
      <text:p text:style-name="HTML-esimuotoiltu"><text:span text:style-name="T5"><text:s text:c="6"/></text:span>2. osuus <text:s text:c="2"/>Niko Hartikainen <text:s text:c="17"/>4.23 <text:s text:c="7"/>8.33 <text:s text:c="4"/>11</text:p>
      <text:p text:style-name="HTML-esimuotoiltu"><text:span text:style-name="T5"><text:s text:c="6"/></text:span>3. osuus <text:s text:c="2"/>Juho Martikainen <text:s text:c="17"/>4.15 <text:s text:c="6"/>12.49 <text:s text:c="4"/>10</text:p>
      <text:p text:style-name="HTML-esimuotoiltu"><text:span text:style-name="T5"><text:s text:c="6"/></text:span>4. osuus <text:s text:c="2"/>Juho Yletyinen <text:s text:c="19"/>4.57 <text:s text:c="6"/>17.47 <text:s text:c="4"/>12</text:p>
      <text:p text:style-name="P10"><text:s/></text:p>
      <text:p text:style-name="HTML-esimuotoiltu"><text:span text:style-name="T5"><text:s text:c="2"/></text:span>13 <text:s text:c="9"/>67 SonPa 1 <text:s text:c="36"/>18.20</text:p>
      <text:p text:style-name="HTML-esimuotoiltu"><text:span text:style-name="T5"><text:s text:c="6"/></text:span>1. osuus <text:s text:c="2"/>Teemu Ovaskainen <text:s text:c="29"/>4.03 <text:s text:c="4"/>11</text:p>
      <text:p text:style-name="HTML-esimuotoiltu"><text:span text:style-name="T5"><text:s text:c="6"/></text:span>2. osuus <text:s text:c="2"/>Aki Pennanen <text:s text:c="21"/>4.32 <text:s text:c="7"/>8.36 <text:s text:c="4"/>12</text:p>
      <text:p text:style-name="HTML-esimuotoiltu"><text:span text:style-name="T5"><text:s text:c="6"/></text:span>3. osuus <text:s text:c="2"/>Tuukka Ovaskainen <text:s text:c="16"/>4.54 <text:s text:c="6"/>13.30 <text:s text:c="4"/>13</text:p>
      <text:p text:style-name="HTML-esimuotoiltu"><text:span text:style-name="T5"><text:s text:c="6"/></text:span>4. osuus <text:s text:c="2"/>Jarno Huttunen <text:s text:c="19"/>4.49 <text:s text:c="6"/>18.20 <text:s text:c="4"/>13</text:p>
      <text:p text:style-name="P10"><text:s/></text:p>
      <text:p text:style-name="HTML-esimuotoiltu"><text:span text:style-name="T5"><text:s text:c="2"/></text:span>14 <text:s text:c="9"/>69 VieKo 2 <text:s text:c="36"/>22.05</text:p>
      <text:p text:style-name="HTML-esimuotoiltu"><text:span text:style-name="T5"><text:s text:c="6"/></text:span>1. osuus <text:s text:c="2"/>Emil Martikainen <text:s text:c="29"/>5.46 <text:s text:c="4"/>15</text:p>
      <text:p text:style-name="HTML-esimuotoiltu"><text:span text:style-name="T5"><text:s text:c="6"/></text:span>2. osuus <text:s text:c="2"/>Herkko Pulkka <text:s text:c="20"/>5.31 <text:s text:c="6"/>11.18 <text:s text:c="4"/>14</text:p>
      <text:p text:style-name="HTML-esimuotoiltu"><text:span text:style-name="T5"><text:s text:c="6"/></text:span>3. osuus <text:s text:c="2"/>Aku Laitinen <text:s text:c="21"/>5.16 <text:s text:c="6"/>16.34 <text:s text:c="4"/>14</text:p>
      <text:p text:style-name="HTML-esimuotoiltu"><text:span text:style-name="T5"><text:s text:c="6"/></text:span>4. osuus <text:s text:c="2"/>Eetu Juntunen <text:s text:c="20"/>5.31 <text:s text:c="6"/>22.05 <text:s text:c="4"/>14</text:p>
      <text:p text:style-name="P10"><text:s/></text:p>
      <text:p text:style-name="HTML-esimuotoiltu"><text:span text:style-name="T5"><text:s text:c="14"/></text:span>21 KUPS03 5 <text:s text:c="32"/>KESKEYTT</text:p>
      <text:p text:style-name="HTML-esimuotoiltu"><text:span text:style-name="T5"><text:s text:c="6"/></text:span>1. osuus <text:s text:c="2"/>Kaarle Karjalainen <text:s text:c="27"/>3.43 <text:s text:c="5"/>2</text:p>
      <text:p text:style-name="HTML-esimuotoiltu"><text:span text:style-name="T5"><text:s text:c="6"/></text:span>2. osuus <text:s text:c="2"/>Atte Eskelinen <text:s text:c="27"/>KESK.</text:p>
      <text:p text:style-name="P10"><text:s/></text:p>
      <text:p text:style-name="HTML-esimuotoiltu"><text:span text:style-name="T5"><text:s text:c="14"/></text:span>18 KUPS03 2 <text:s text:c="32"/>EI LÄHT.</text:p>
      <text:p text:style-name="P10"><text:s/></text:p>
      <text:p text:style-name="P6"/>
      <text:p text:style-name="P6"/>
      <text:p text:style-name="HTML-esimuotoiltu">P12 <text:s text:c="8"/>1. osuus <text:s text:c="3"/>(1,0 km)</text:p>
      <text:p text:style-name="HTML-esimuotoiltu">Lähti : 15 <text:s text:c="2"/>Keskeytti : 0 <text:s text:c="2"/>Hylätty : 0</text:p>
      <text:p text:style-name="HTML-esimuotoiltu"><text:span text:style-name="T5"><text:s text:c="3"/></text:span>1 <text:s text:c="12"/>KuopRe 1 <text:s text:c="24"/>Ville Vanhanen <text:s text:c="11"/>3.43</text:p>
      <text:p text:style-name="HTML-esimuotoiltu"><text:span text:style-name="T5"><text:s text:c="3"/></text:span>2 <text:s text:c="12"/>KUPS03 5 <text:s text:c="24"/>Kaarle Karjalainen <text:s text:c="7"/>3.43</text:p>
      <text:p text:style-name="HTML-esimuotoiltu"><text:span text:style-name="T5"><text:s text:c="3"/></text:span>3 <text:s text:c="12"/>KuoSu 1 <text:s text:c="25"/>Kasperi Hämäläinen <text:s text:c="7"/>3.45</text:p>
      <text:p text:style-name="HTML-esimuotoiltu"><text:span text:style-name="T5"><text:s text:c="3"/></text:span>4 <text:s text:c="12"/>KUPS03 4 <text:s text:c="24"/>Henri Elovirta <text:s text:c="11"/>3.48</text:p>
      <text:p text:style-name="HTML-esimuotoiltu"><text:span text:style-name="T5"><text:s text:c="3"/></text:span>5 <text:s text:c="12"/>KiurU 1 <text:s text:c="25"/>Tomi Kumpulainen <text:s text:c="9"/>3.49</text:p>
      <text:p text:style-name="HTML-esimuotoiltu"><text:span text:style-name="T5"><text:s text:c="3"/></text:span>6 <text:s text:c="12"/>VieKo 1 <text:s text:c="25"/>Niklas Ahonen <text:s text:c="12"/>3.53</text:p>
      <text:p text:style-name="HTML-esimuotoiltu"><text:span text:style-name="T5"><text:s text:c="3"/></text:span>7 <text:s text:c="12"/>PHS 1 <text:s text:c="27"/>Olli Litmanen <text:s text:c="12"/>3.57</text:p>
      <text:p text:style-name="HTML-esimuotoiltu"><text:span text:style-name="T5"><text:s text:c="3"/></text:span>8 <text:s text:c="12"/>KUPS03 3 <text:s text:c="24"/>Luukas Kosunen <text:s text:c="11"/>3.58</text:p>
      <text:p text:style-name="HTML-esimuotoiltu"><text:span text:style-name="T5"><text:s text:c="3"/></text:span>9 <text:s text:c="12"/>IisVi/hiihto 1 <text:s text:c="18"/>Aleksi Huttunen <text:s text:c="10"/>4.00</text:p>
      <text:p text:style-name="HTML-esimuotoiltu"><text:span text:style-name="T5"><text:s text:c="2"/></text:span>10 <text:s text:c="12"/>KUPS03 1 <text:s text:c="24"/>Arttu Lämsä <text:s text:c="14"/>4.01</text:p>
      <text:p text:style-name="HTML-esimuotoiltu"><text:span text:style-name="T5"><text:s text:c="2"/></text:span>11 <text:s text:c="12"/>SonPa 1 <text:s text:c="25"/>Teemu Ovaskainen <text:s text:c="9"/>4.03</text:p>
      <text:p text:style-name="HTML-esimuotoiltu"><text:span text:style-name="T5"><text:s text:c="2"/></text:span>12 <text:s text:c="12"/>MaaMa 1 <text:s text:c="25"/>Joonas Kekäläinen <text:s text:c="8"/>4.06</text:p>
      <text:p text:style-name="HTML-esimuotoiltu"><text:span text:style-name="T5"><text:s text:c="2"/></text:span>13 <text:s text:c="12"/>SiiHS 1 <text:s text:c="25"/>Tuisku Miettinen <text:s text:c="9"/>4.09</text:p>
      <text:p text:style-name="HTML-esimuotoiltu"><text:span text:style-name="T5"><text:s text:c="2"/></text:span>14 <text:s text:c="12"/>NilsNu 1 <text:s text:c="24"/>Alvari Niemi <text:s text:c="13"/>4.10</text:p>
      <text:p text:style-name="HTML-esimuotoiltu"><text:span text:style-name="T5"><text:s text:c="2"/></text:span>15 <text:s text:c="12"/>VieKo 2 <text:s text:c="25"/>Emil Martikainen <text:s text:c="9"/>5.46</text:p>
      <text:p text:style-name="P6"/>
      <text:p text:style-name="P6"/>
      <text:p text:style-name="HTML-esimuotoiltu">P12 <text:s text:c="8"/>2. osuus <text:s text:c="3"/>(1,0 km)</text:p>
      <text:p text:style-name="HTML-esimuotoiltu">Lähti : 15 <text:s text:c="2"/>Keskeytti : 1 <text:s text:c="2"/>Hylätty : 0</text:p>
      <text:p text:style-name="HTML-esimuotoiltu"><text:span text:style-name="T5"><text:s text:c="3"/></text:span>1 <text:s text:c="12"/>SiiHS 1 <text:s text:c="25"/>Tomi Lyytikäinen <text:s text:c="9"/>3.30</text:p>
      <text:p text:style-name="HTML-esimuotoiltu"><text:span text:style-name="T5"><text:s text:c="3"/></text:span>2 <text:s text:c="12"/>KUPS03 4 <text:s text:c="24"/>Elias Salminen <text:s text:c="11"/>3.51</text:p>
      <text:p text:style-name="HTML-esimuotoiltu"><text:span text:style-name="T5"><text:s text:c="3"/></text:span>3 <text:s text:c="12"/>KUPS03 1 <text:s text:c="24"/>Onni Ojalehto <text:s text:c="12"/>3.52</text:p>
      <text:p text:style-name="HTML-esimuotoiltu"><text:span text:style-name="T5"><text:s text:c="3"/></text:span>4 <text:s text:c="12"/>KuopRe 1 <text:s text:c="24"/>Miska Pousi <text:s text:c="14"/>4.01</text:p>
      <text:p text:style-name="HTML-esimuotoiltu"><text:span text:style-name="T5"><text:s text:c="3"/></text:span>5 <text:s text:c="12"/>IisVi/hiihto 1 <text:s text:c="18"/>Lasse Komu <text:s text:c="15"/>4.05</text:p>
      <text:p text:style-name="HTML-esimuotoiltu"><text:span text:style-name="T5"><text:s text:c="3"/></text:span>6 <text:s text:c="12"/>PHS 1 <text:s text:c="27"/>Arttu Heikkinen <text:s text:c="10"/>4.08</text:p>
      <text:p text:style-name="HTML-esimuotoiltu"><text:span text:style-name="T5"><text:s text:c="3"/></text:span>7 <text:s text:c="12"/>KiurU 1 <text:s text:c="25"/>Aatu Kärkkäinen <text:s text:c="10"/>4.08</text:p>
      <text:p text:style-name="HTML-esimuotoiltu"><text:span text:style-name="T5"><text:s text:c="3"/></text:span>8 <text:s text:c="12"/>MaaMa 1 <text:s text:c="25"/>Jalmari Bergqvist <text:s text:c="8"/>4.20</text:p>
      <text:p text:style-name="HTML-esimuotoiltu"><text:span text:style-name="T5"><text:s text:c="3"/></text:span>9 <text:s text:c="12"/>KuoSu 1 <text:s text:c="25"/>Jerry Hyvönen <text:s text:c="12"/>4.23</text:p>
      <text:p text:style-name="HTML-esimuotoiltu"><text:span text:style-name="T5"><text:s text:c="2"/></text:span>10 <text:s text:c="12"/>NilsNu 1 <text:s text:c="24"/>Niko Hartikainen <text:s text:c="9"/>4.23</text:p>
      <text:p text:style-name="HTML-esimuotoiltu"><text:span text:style-name="T5"><text:s text:c="2"/></text:span>11 <text:s text:c="12"/>KUPS03 3 <text:s text:c="24"/>Väinö Pieviläinen <text:s text:c="8"/>4.25</text:p>
      <text:p text:style-name="HTML-esimuotoiltu"><text:span text:style-name="T5"><text:s text:c="2"/></text:span>12 <text:s text:c="12"/>SonPa 1 <text:s text:c="25"/>Aki Pennanen <text:s text:c="13"/>4.32</text:p>
      <text:p text:style-name="HTML-esimuotoiltu"><text:span text:style-name="T5"><text:s text:c="2"/></text:span>13 <text:s text:c="12"/>VieKo 1 <text:s text:c="25"/>Akseli Aatsinki <text:s text:c="10"/>4.45</text:p>
      <text:p text:style-name="HTML-esimuotoiltu"><text:span text:style-name="T5"><text:s text:c="2"/></text:span>14 <text:s text:c="12"/>VieKo 2 <text:s text:c="25"/>Herkko Pulkka <text:s text:c="12"/>5.31</text:p>
      <text:p text:style-name="HTML-esimuotoiltu"/>
      <text:p text:style-name="HTML-esimuotoiltu"><text:soft-page-break/></text:p>
      <text:p text:style-name="HTML-esimuotoiltu"/>
      <text:p text:style-name="HTML-esimuotoiltu"/>
      <text:p text:style-name="P6"/>
      <text:p text:style-name="HTML-esimuotoiltu">P12 <text:s text:c="8"/>3. osuus <text:s text:c="3"/>(1,0 km)</text:p>
      <text:p text:style-name="HTML-esimuotoiltu">Lähti : 14 <text:s text:c="2"/>Keskeytti : 0 <text:s text:c="2"/>Hylätty : 0</text:p>
      <text:p text:style-name="HTML-esimuotoiltu"><text:span text:style-name="T5"><text:s text:c="3"/></text:span>1 <text:s text:c="12"/>IisVi/hiihto 1 <text:s text:c="18"/>Nico Hämäläinen <text:s text:c="10"/>4.01</text:p>
      <text:p text:style-name="HTML-esimuotoiltu"><text:span text:style-name="T5"><text:s text:c="3"/></text:span>2 <text:s text:c="12"/>SiiHS 1 <text:s text:c="25"/>Taavi Miettinen <text:s text:c="10"/>4.04</text:p>
      <text:p text:style-name="HTML-esimuotoiltu"><text:span text:style-name="T5"><text:s text:c="3"/></text:span>3 <text:s text:c="12"/>KuopRe 1 <text:s text:c="24"/>Matti Pousi <text:s text:c="14"/>4.06</text:p>
      <text:p text:style-name="HTML-esimuotoiltu"><text:span text:style-name="T5"><text:s text:c="3"/></text:span>4 <text:s text:c="12"/>KUPS03 4 <text:s text:c="24"/>Hemmo Riihimäki <text:s text:c="10"/>4.11</text:p>
      <text:p text:style-name="HTML-esimuotoiltu"><text:span text:style-name="T5"><text:s text:c="3"/></text:span>5 <text:s text:c="12"/>NilsNu 1 <text:s text:c="24"/>Juho Martikainen <text:s text:c="9"/>4.15</text:p>
      <text:p text:style-name="HTML-esimuotoiltu"><text:span text:style-name="T5"><text:s text:c="3"/></text:span>6 <text:s text:c="12"/>KiurU 1 <text:s text:c="25"/>Ville Kumpulainen <text:s text:c="8"/>4.19</text:p>
      <text:p text:style-name="HTML-esimuotoiltu"><text:span text:style-name="T5"><text:s text:c="3"/></text:span>7 <text:s text:c="12"/>PHS 1 <text:s text:c="27"/>Henri Heikkinen <text:s text:c="10"/>4.21</text:p>
      <text:p text:style-name="HTML-esimuotoiltu"><text:span text:style-name="T5"><text:s text:c="3"/></text:span>8 <text:s text:c="12"/>VieKo 1 <text:s text:c="25"/>Topi Huttunen <text:s text:c="12"/>4.22</text:p>
      <text:p text:style-name="HTML-esimuotoiltu"><text:span text:style-name="T5"><text:s text:c="3"/></text:span>9 <text:s text:c="12"/>KUPS03 1 <text:s text:c="24"/>Mika Kurikka <text:s text:c="13"/>4.23</text:p>
      <text:p text:style-name="HTML-esimuotoiltu"><text:span text:style-name="T5"><text:s text:c="2"/></text:span>10 <text:s text:c="12"/>KUPS03 3 <text:s text:c="24"/>Akseli Savola <text:s text:c="12"/>4.23</text:p>
      <text:p text:style-name="HTML-esimuotoiltu"><text:span text:style-name="T5"><text:s text:c="2"/></text:span>11 <text:s text:c="12"/>KuoSu 1 <text:s text:c="25"/>Lauri Tiainen <text:s text:c="12"/>4.28</text:p>
      <text:p text:style-name="HTML-esimuotoiltu"><text:span text:style-name="T5"><text:s text:c="2"/></text:span>12 <text:s text:c="12"/>MaaMa 1 <text:s text:c="25"/>Janne Heiskanen <text:s text:c="10"/>4.38</text:p>
      <text:p text:style-name="HTML-esimuotoiltu"><text:span text:style-name="T5"><text:s text:c="2"/></text:span>13 <text:s text:c="12"/>SonPa 1 <text:s text:c="25"/>Tuukka Ovaskainen <text:s text:c="8"/>4.54</text:p>
      <text:p text:style-name="HTML-esimuotoiltu"><text:span text:style-name="T5"><text:s text:c="2"/></text:span>14 <text:s text:c="12"/>VieKo 2 <text:s text:c="25"/>Aku Laitinen <text:s text:c="13"/>5.16</text:p>
      <text:p text:style-name="P6"/>
      <text:p text:style-name="P6"/>
      <text:p text:style-name="HTML-esimuotoiltu">P12 <text:s text:c="8"/>4. osuus <text:s text:c="3"/>(1,0 km)</text:p>
      <text:p text:style-name="HTML-esimuotoiltu">Lähti : 14 <text:s text:c="2"/>Keskeytti : 0 <text:s text:c="2"/>Hylätty : 0</text:p>
      <text:p text:style-name="HTML-esimuotoiltu"><text:span text:style-name="T5"><text:s text:c="3"/></text:span>1 <text:s text:c="12"/>IisVi/hiihto 1 <text:s text:c="18"/>Eemil Juntunen <text:s text:c="11"/>3.40</text:p>
      <text:p text:style-name="HTML-esimuotoiltu"><text:span text:style-name="T5"><text:s text:c="3"/></text:span>2 <text:s text:c="12"/>KuoSu 1 <text:s text:c="25"/>Elias Nurmi <text:s text:c="14"/>3.53</text:p>
      <text:p text:style-name="HTML-esimuotoiltu"><text:span text:style-name="T5"><text:s text:c="3"/></text:span>3 <text:s text:c="12"/>SiiHS 1 <text:s text:c="25"/>Erno Ruuskanen <text:s text:c="11"/>3.58</text:p>
      <text:p text:style-name="HTML-esimuotoiltu"><text:span text:style-name="T5"><text:s text:c="3"/></text:span>4 <text:s text:c="12"/>KiurU 1 <text:s text:c="25"/>Tommi Koirikivi <text:s text:c="10"/>4.00</text:p>
      <text:p text:style-name="HTML-esimuotoiltu"><text:span text:style-name="T5"><text:s text:c="3"/></text:span>5 <text:s text:c="12"/>KUPS03 1 <text:s text:c="24"/>Juho Leskinen <text:s text:c="12"/>4.01</text:p>
      <text:p text:style-name="HTML-esimuotoiltu"><text:span text:style-name="T5"><text:s text:c="3"/></text:span>6 <text:s text:c="12"/>KuopRe 1 <text:s text:c="24"/>Richard Liemula <text:s text:c="10"/>4.15</text:p>
      <text:p text:style-name="HTML-esimuotoiltu"><text:span text:style-name="T5"><text:s text:c="3"/></text:span>7 <text:s text:c="12"/>KUPS03 4 <text:s text:c="24"/>Konsta Karppinen <text:s text:c="9"/>4.19</text:p>
      <text:p text:style-name="HTML-esimuotoiltu"><text:span text:style-name="T5"><text:s text:c="3"/></text:span>8 <text:s text:c="12"/>PHS 1 <text:s text:c="27"/>Herman Happonen <text:s text:c="10"/>4.19</text:p>
      <text:p text:style-name="HTML-esimuotoiltu"><text:span text:style-name="T5"><text:s text:c="3"/></text:span>9 <text:s text:c="12"/>MaaMa 1 <text:s text:c="25"/>Ville Pennanen <text:s text:c="11"/>4.35</text:p>
      <text:p text:style-name="HTML-esimuotoiltu"><text:span text:style-name="T5"><text:s text:c="2"/></text:span>10 <text:s text:c="12"/>VieKo 1 <text:s text:c="25"/>Kouta Heiskanen <text:s text:c="10"/>4.43</text:p>
      <text:p text:style-name="HTML-esimuotoiltu"><text:span text:style-name="T5"><text:s text:c="2"/></text:span>11 <text:s text:c="12"/>SonPa 1 <text:s text:c="25"/>Jarno Huttunen <text:s text:c="11"/>4.49</text:p>
      <text:p text:style-name="HTML-esimuotoiltu"><text:span text:style-name="T5"><text:s text:c="2"/></text:span>12 <text:s text:c="12"/>KUPS03 3 <text:s text:c="24"/>Eemil Räsänen <text:s text:c="12"/>4.51</text:p>
      <text:p text:style-name="HTML-esimuotoiltu"><text:span text:style-name="T5"><text:s text:c="2"/></text:span>13 <text:s text:c="12"/>NilsNu 1 <text:s text:c="24"/>Juho Yletyinen <text:s text:c="11"/>4.57</text:p>
      <text:p text:style-name="HTML-esimuotoiltu"><text:span text:style-name="T5"><text:s text:c="2"/></text:span>14 <text:s text:c="12"/>VieKo 2 <text:s text:c="25"/>Eetu Juntunen <text:s text:c="12"/>5.31</text:p>
      <text:p text:style-name="P6"/>
      <text:p text:style-name="P6"/>
      <text:p text:style-name="P8"/>
      <text:p text:style-name="HTML-esimuotoiltu"/>
      <text:p text:style-name="HTML-esimuotoiltu">T12 <text:s text:c="5"/>(1,0 + 1,0 + 1,0 + 1,0 km)</text:p>
      <text:p text:style-name="HTML-esimuotoiltu">Lähti : 11 <text:s text:c="4"/>Keskeytti : 0 <text:s text:c="4"/>Hylätty : 0 <text:s text:c="6"/></text:p>
      <text:p text:style-name="P10"><text:s text:c="84"/></text:p>
      <text:p text:style-name="HTML-esimuotoiltu"><text:span text:style-name="T5"><text:s text:c="3"/></text:span>1 <text:s text:c="10"/>5 NilsNu 1 <text:s text:c="35"/>16.25</text:p>
      <text:p text:style-name="HTML-esimuotoiltu"><text:span text:style-name="T5"><text:s text:c="6"/></text:span>1. osuus <text:s text:c="2"/>Annastiina Niemi <text:s text:c="29"/>3.59 <text:s text:c="5"/>2</text:p>
      <text:p text:style-name="HTML-esimuotoiltu"><text:span text:style-name="T5"><text:s text:c="6"/></text:span>2. osuus <text:s text:c="2"/>Tiina Niskanen <text:s text:c="19"/>4.09 <text:s text:c="7"/>8.08 <text:s text:c="5"/>1</text:p>
      <text:p text:style-name="HTML-esimuotoiltu"><text:span text:style-name="T5"><text:s text:c="6"/></text:span>3. osuus <text:s text:c="2"/>Aino Puustinen <text:s text:c="19"/>4.16 <text:s text:c="6"/>12.24 <text:s text:c="5"/>1</text:p>
      <text:p text:style-name="HTML-esimuotoiltu"><text:span text:style-name="T5"><text:s text:c="6"/></text:span>4. osuus <text:s text:c="2"/>Anni Föhr <text:s text:c="24"/>4.00 <text:s text:c="6"/>16.25 <text:s text:c="5"/>1</text:p>
      <text:p text:style-name="P10"><text:s/></text:p>
      <text:p text:style-name="HTML-esimuotoiltu"><text:span text:style-name="T5"><text:s text:c="3"/></text:span>2 <text:s text:c="10"/>4 KuopRe 1 <text:s text:c="35"/>16.47</text:p>
      <text:p text:style-name="HTML-esimuotoiltu"><text:span text:style-name="T5"><text:s text:c="6"/></text:span>1. osuus <text:s text:c="2"/>Jenna-Julia Kettunen <text:s text:c="25"/>4.05 <text:s text:c="5"/>4</text:p>
      <text:p text:style-name="HTML-esimuotoiltu"><text:span text:style-name="T5"><text:s text:c="6"/></text:span>2. osuus <text:s text:c="2"/>Viivi Pääkkönen <text:s text:c="18"/>4.28 <text:s text:c="7"/>8.33 <text:s text:c="5"/>3</text:p>
      <text:p text:style-name="HTML-esimuotoiltu"><text:span text:style-name="T5"><text:s text:c="6"/></text:span>3. osuus <text:s text:c="2"/>Viivi Lukin <text:s text:c="22"/>4.11 <text:s text:c="6"/>12.45 <text:s text:c="5"/>2</text:p>
      <text:p text:style-name="HTML-esimuotoiltu"><text:span text:style-name="T5"><text:s text:c="6"/></text:span>4. osuus <text:s text:c="2"/>Riika Tirkkonen <text:s text:c="18"/>4.01 <text:s text:c="6"/>16.47 <text:s text:c="5"/>2</text:p>
      <text:p text:style-name="P10"><text:s/></text:p>
      <text:p text:style-name="HTML-esimuotoiltu"><text:span text:style-name="T5"><text:s text:c="3"/></text:span>3 <text:s text:c="10"/>7 SiiPo 1 <text:s text:c="36"/>17.03</text:p>
      <text:p text:style-name="HTML-esimuotoiltu"><text:span text:style-name="T5"><text:s text:c="6"/></text:span>1. osuus <text:s text:c="2"/>Ellinoora Tolvanen <text:s text:c="27"/>4.15 <text:s text:c="5"/>8</text:p>
      <text:p text:style-name="HTML-esimuotoiltu"><text:span text:style-name="T5"><text:s text:c="6"/></text:span>2. osuus <text:s text:c="2"/>Tessa Tiihonen <text:s text:c="19"/>4.24 <text:s text:c="7"/>8.39 <text:s text:c="5"/>4</text:p>
      <text:p text:style-name="HTML-esimuotoiltu"><text:span text:style-name="T5"><text:s text:c="6"/></text:span>3. osuus <text:s text:c="2"/>Vilma Meis <text:s text:c="23"/>4.34 <text:s text:c="6"/>13.14 <text:s text:c="5"/>5</text:p>
      <text:p text:style-name="HTML-esimuotoiltu"><text:span text:style-name="T5"><text:s text:c="6"/></text:span>4. osuus <text:s text:c="2"/>Jenni Takkunen <text:s text:c="19"/>3.49 <text:s text:c="6"/>17.03 <text:s text:c="5"/>3</text:p>
      <text:p text:style-name="P10"><text:s/></text:p>
      <text:p text:style-name="HTML-esimuotoiltu"><text:span text:style-name="T5"><text:s text:c="3"/></text:span>4 <text:s text:c="10"/>9 SuoVa 1 <text:s text:c="36"/>17.17</text:p>
      <text:p text:style-name="HTML-esimuotoiltu"><text:span text:style-name="T5"><text:s text:c="6"/></text:span>1. osuus <text:s text:c="2"/>Essi Häkkinen <text:s text:c="32"/>4.20 <text:s text:c="4"/>10</text:p>
      <text:p text:style-name="HTML-esimuotoiltu"><text:span text:style-name="T5"><text:s text:c="6"/></text:span>2. osuus <text:s text:c="2"/>Reetta Hirvonen <text:s text:c="18"/>4.09 <text:s text:c="7"/>8.29 <text:s text:c="5"/>2</text:p>
      <text:p text:style-name="HTML-esimuotoiltu"><text:span text:style-name="T5"><text:s text:c="6"/></text:span>3. osuus <text:s text:c="2"/>Linda Hämäläinen <text:s text:c="17"/>4.34 <text:s text:c="6"/>13.03 <text:s text:c="5"/>4</text:p>
      <text:p text:style-name="HTML-esimuotoiltu"><text:span text:style-name="T5"><text:s text:c="6"/></text:span>4. osuus <text:s text:c="2"/>Anna-Sofia Nuutinen <text:s text:c="14"/>4.13 <text:s text:c="6"/>17.17 <text:s text:c="5"/>4</text:p>
      <text:p text:style-name="P10"><text:s/></text:p>
      <text:p text:style-name="HTML-esimuotoiltu"><text:span text:style-name="T5"><text:s text:c="3"/></text:span>5 <text:s text:c="9"/>10 VieKo 1 <text:s text:c="36"/>17.36</text:p>
      <text:p text:style-name="HTML-esimuotoiltu"><text:span text:style-name="T5"><text:s text:c="6"/></text:span>1. osuus <text:s text:c="2"/>Veera Säisä <text:s text:c="34"/>4.20 <text:s text:c="5"/>9</text:p>
      <text:p text:style-name="HTML-esimuotoiltu"><text:span text:style-name="T5"><text:s text:c="6"/></text:span>2. osuus <text:s text:c="2"/>Mari Juntunen <text:s text:c="20"/>4.28 <text:s text:c="7"/>8.48 <text:s text:c="5"/>5</text:p>
      <text:p text:style-name="HTML-esimuotoiltu"><text:span text:style-name="T5"><text:s text:c="6"/></text:span>3. osuus <text:s text:c="2"/>Helmielisa Hukkanen <text:s text:c="14"/>4.13 <text:s text:c="6"/>13.01 <text:s text:c="5"/>3</text:p>
      <text:p text:style-name="HTML-esimuotoiltu"><text:span text:style-name="T5"><text:s text:c="6"/></text:span>4. osuus <text:s text:c="2"/>Janette Kärkkäinen <text:s text:c="15"/>4.34 <text:s text:c="6"/>17.36 <text:s text:c="5"/>5</text:p>
      <text:p text:style-name="P10"><text:s/></text:p>
      <text:p text:style-name="HTML-esimuotoiltu"><text:span text:style-name="T5"><text:s text:c="3"/></text:span>6 <text:s text:c="10"/>3 KiurU 1 <text:s text:c="36"/>18.00</text:p>
      <text:p text:style-name="HTML-esimuotoiltu"><text:span text:style-name="T5"><text:s text:c="6"/></text:span>1. osuus <text:s text:c="2"/>Tiia Nevalainen <text:s text:c="30"/>4.06 <text:s text:c="5"/>5</text:p>
      <text:p text:style-name="HTML-esimuotoiltu"><text:span text:style-name="T5"><text:s text:c="6"/></text:span>2. osuus <text:s text:c="2"/>Aino Tiihonen <text:s text:c="20"/>4.43 <text:s text:c="7"/>8.49 <text:s text:c="5"/>6</text:p>
      <text:p text:style-name="HTML-esimuotoiltu"><text:span text:style-name="T5"><text:s text:c="6"/></text:span>3. osuus <text:s text:c="2"/>Veera Kärkkäinen <text:s text:c="17"/>4.47 <text:s text:c="6"/>13.36 <text:s text:c="5"/>7</text:p>
      <text:p text:style-name="HTML-esimuotoiltu"><text:span text:style-name="T5"><text:s text:c="6"/></text:span>4. osuus <text:s text:c="2"/>Aada Kärkkäinen <text:s text:c="18"/>4.23 <text:s text:c="6"/>18.00 <text:s text:c="5"/>6</text:p>
      <text:p text:style-name="P10"><text:s/></text:p>
      <text:p text:style-name="HTML-esimuotoiltu"><text:span text:style-name="T5"><text:s text:c="3"/></text:span>7 <text:s text:c="10"/>1 IisVi/hiihto 1 <text:s text:c="29"/>18.16</text:p>
      <text:p text:style-name="HTML-esimuotoiltu"><text:span text:style-name="T5"><text:s text:c="6"/></text:span>1. osuus <text:s text:c="2"/>Sini Karjalainen <text:s text:c="29"/>4.11 <text:s text:c="5"/>7</text:p>
      <text:p text:style-name="HTML-esimuotoiltu"><text:span text:style-name="T5"><text:s text:c="6"/></text:span>2. osuus <text:s text:c="2"/>Suvi Komu <text:s text:c="24"/>4.45 <text:s text:c="7"/>8.57 <text:s text:c="5"/>8</text:p>
      <text:p text:style-name="HTML-esimuotoiltu"><text:span text:style-name="T5"><text:s text:c="6"/></text:span>3. osuus <text:s text:c="2"/>Minttu Turunen <text:s text:c="19"/>4.36 <text:s text:c="6"/>13.34 <text:s text:c="5"/>6</text:p>
      <text:p text:style-name="HTML-esimuotoiltu"><text:span text:style-name="T5"><text:s text:c="6"/></text:span>4. osuus <text:s text:c="2"/>Noora Mäkäräine <text:s text:c="18"/>4.42 <text:s text:c="6"/>18.16 <text:s text:c="5"/>7</text:p>
      <text:p text:style-name="P10"><text:s/></text:p>
      <text:p text:style-name="HTML-esimuotoiltu"><text:span text:style-name="T5"><text:s text:c="3"/></text:span>8 <text:s text:c="10"/>6 NilsNu 2 <text:s text:c="35"/>18.17</text:p>
      <text:p text:style-name="HTML-esimuotoiltu"><text:span text:style-name="T5"><text:s text:c="6"/></text:span>1. osuus <text:s text:c="2"/>Karissa Varma <text:s text:c="32"/>4.01 <text:s text:c="5"/>3</text:p>
      <text:p text:style-name="HTML-esimuotoiltu"><text:span text:style-name="T5"><text:s text:c="6"/></text:span>2. osuus <text:s text:c="2"/>Mette Hartikainen <text:s text:c="16"/>4.59 <text:s text:c="7"/>9.00 <text:s text:c="5"/>9</text:p>
      <text:p text:style-name="HTML-esimuotoiltu"><text:span text:style-name="T5"><text:s text:c="6"/></text:span>3. osuus <text:s text:c="2"/>Iina Holopainen <text:s text:c="18"/>4.37 <text:s text:c="6"/>13.38 <text:s text:c="5"/>8</text:p>
      <text:p text:style-name="HTML-esimuotoiltu"><text:span text:style-name="T5"><text:s text:c="6"/></text:span>4. osuus <text:s text:c="2"/>Emmi Puustinen <text:s text:c="19"/>4.39 <text:s text:c="6"/>18.17 <text:s text:c="5"/>8</text:p>
      <text:p text:style-name="P10"><text:s/></text:p>
      <text:p text:style-name="HTML-esimuotoiltu"><text:span text:style-name="T5"><text:s text:c="3"/></text:span>9 <text:s text:c="10"/>8 SonPa 1 <text:s text:c="36"/>19.01</text:p>
      <text:p text:style-name="HTML-esimuotoiltu"><text:span text:style-name="T5"><text:s text:c="6"/></text:span>1. osuus <text:s text:c="2"/>Nina Kärnä <text:s text:c="35"/>4.09 <text:s text:c="5"/>6</text:p>
      <text:p text:style-name="HTML-esimuotoiltu"><text:span text:style-name="T5"><text:s text:c="6"/></text:span>2. osuus <text:s text:c="2"/>Emmi Kärnä <text:s text:c="23"/>4.45 <text:s text:c="7"/>8.54 <text:s text:c="5"/>7</text:p>
      <text:p text:style-name="HTML-esimuotoiltu"><text:span text:style-name="T5"><text:s text:c="6"/></text:span>3. osuus <text:s text:c="2"/>Riina Väänänen <text:s text:c="19"/>5.24 <text:s text:c="6"/>14.19 <text:s text:c="5"/>9</text:p>
      <text:p text:style-name="HTML-esimuotoiltu"><text:span text:style-name="T5"><text:s text:c="6"/></text:span>4. osuus <text:s text:c="2"/>Ida Metsälä <text:s text:c="22"/>4.41 <text:s text:c="6"/>19.01 <text:s text:c="5"/>9</text:p>
      <text:p text:style-name="P10"><text:s/></text:p>
      <text:p text:style-name="HTML-esimuotoiltu"><text:span text:style-name="T5"><text:s text:c="2"/></text:span>10 <text:s text:c="10"/>2 KarttU 1 <text:s text:c="35"/>19.25</text:p>
      <text:p text:style-name="HTML-esimuotoiltu"><text:span text:style-name="T5"><text:s text:c="6"/></text:span>1. osuus <text:s text:c="2"/>Riikka Kantoluoto <text:s text:c="28"/>3.56 <text:s text:c="5"/>1</text:p>
      <text:p text:style-name="HTML-esimuotoiltu"><text:span text:style-name="T5"><text:s text:c="6"/></text:span>2. osuus <text:s text:c="2"/>Sini Parviainen <text:s text:c="18"/>5.28 <text:s text:c="7"/>9.25 <text:s text:c="4"/>10</text:p>
      <text:p text:style-name="HTML-esimuotoiltu"><text:span text:style-name="T5"><text:s text:c="6"/></text:span>3. osuus <text:s text:c="2"/>Sanni Savolainen <text:s text:c="17"/>5.13 <text:s text:c="6"/>14.38 <text:s text:c="4"/>11</text:p>
      <text:p text:style-name="HTML-esimuotoiltu"><text:span text:style-name="T5"><text:s text:c="6"/></text:span>4. osuus <text:s text:c="2"/>Ronja Kantoluoto <text:s text:c="17"/>4.46 <text:s text:c="6"/>19.25 <text:s text:c="4"/>10</text:p>
      <text:p text:style-name="P10"><text:s/></text:p>
      <text:p text:style-name="HTML-esimuotoiltu"><text:span text:style-name="T5"><text:s text:c="2"/></text:span>11 <text:s text:c="9"/>11 VieKo 2 <text:s text:c="36"/>20.07</text:p>
      <text:p text:style-name="HTML-esimuotoiltu"><text:span text:style-name="T5"><text:s text:c="6"/></text:span>1. osuus <text:s text:c="2"/>Aada Martikainen <text:s text:c="29"/>4.40 <text:s text:c="4"/>11</text:p>
      <text:p text:style-name="HTML-esimuotoiltu"><text:span text:style-name="T5"><text:s text:c="6"/></text:span>2. osuus <text:s text:c="2"/>Emma Lundson <text:s text:c="21"/>4.54 <text:s text:c="7"/>9.35 <text:s text:c="4"/>11</text:p>
      <text:p text:style-name="HTML-esimuotoiltu"><text:span text:style-name="T5"><text:s text:c="6"/></text:span>3. osuus <text:s text:c="2"/>Liinu Heiskanen <text:s text:c="18"/>4.47 <text:s text:c="6"/>14.22 <text:s text:c="4"/>10</text:p>
      <text:p text:style-name="HTML-esimuotoiltu"><text:soft-page-break/><text:span text:style-name="T5"><text:s text:c="6"/></text:span>4. osuus <text:s text:c="2"/>Riikka Rytkönen <text:s text:c="18"/>5.45 <text:s text:c="6"/>20.07 <text:s text:c="4"/>11</text:p>
      <text:p text:style-name="P10"><text:s/></text:p>
      <text:p text:style-name="HTML-esimuotoiltu"/>
      <text:p text:style-name="HTML-esimuotoiltu"/>
      <text:p text:style-name="HTML-esimuotoiltu"/>
      <text:p text:style-name="HTML-esimuotoiltu">T12 <text:s text:c="8"/>1. osuus <text:s text:c="3"/>(1,0 km)</text:p>
      <text:p text:style-name="HTML-esimuotoiltu">Lähti : 11 <text:s text:c="2"/>Keskeytti : 0 <text:s text:c="2"/>Hylätty : 0</text:p>
      <text:p text:style-name="HTML-esimuotoiltu"><text:span text:style-name="T5"><text:s text:c="3"/></text:span>1 <text:s text:c="12"/>KarttU 1 <text:s text:c="24"/>Riikka Kantoluoto <text:s text:c="8"/>3.56</text:p>
      <text:p text:style-name="HTML-esimuotoiltu"><text:span text:style-name="T5"><text:s text:c="3"/></text:span>2 <text:s text:c="12"/>NilsNu 1 <text:s text:c="24"/>Annastiina Niemi <text:s text:c="9"/>3.59</text:p>
      <text:p text:style-name="HTML-esimuotoiltu"><text:span text:style-name="T5"><text:s text:c="3"/></text:span>3 <text:s text:c="12"/>NilsNu 2 <text:s text:c="24"/>Karissa Varma <text:s text:c="12"/>4.01</text:p>
      <text:p text:style-name="HTML-esimuotoiltu"><text:span text:style-name="T5"><text:s text:c="3"/></text:span>4 <text:s text:c="12"/>KuopRe 1 <text:s text:c="24"/>Jenna-Julia Kettunen <text:s text:c="5"/>4.05</text:p>
      <text:p text:style-name="HTML-esimuotoiltu"><text:span text:style-name="T5"><text:s text:c="3"/></text:span>5 <text:s text:c="12"/>KiurU 1 <text:s text:c="25"/>Tiia Nevalainen <text:s text:c="10"/>4.06</text:p>
      <text:p text:style-name="HTML-esimuotoiltu"><text:span text:style-name="T5"><text:s text:c="3"/></text:span>6 <text:s text:c="12"/>SonPa 1 <text:s text:c="25"/>Nina Kärnä <text:s text:c="15"/>4.09</text:p>
      <text:p text:style-name="HTML-esimuotoiltu"><text:span text:style-name="T5"><text:s text:c="3"/></text:span>7 <text:s text:c="12"/>IisVi/hiihto 1 <text:s text:c="18"/>Sini Karjalainen <text:s text:c="9"/>4.11</text:p>
      <text:p text:style-name="HTML-esimuotoiltu"><text:span text:style-name="T5"><text:s text:c="3"/></text:span>8 <text:s text:c="12"/>SiiPo 1 <text:s text:c="25"/>Ellinoora Tolvanen <text:s text:c="7"/>4.15</text:p>
      <text:p text:style-name="HTML-esimuotoiltu"><text:span text:style-name="T5"><text:s text:c="3"/></text:span>9 <text:s text:c="12"/>VieKo 1 <text:s text:c="25"/>Veera Säisä <text:s text:c="14"/>4.20</text:p>
      <text:p text:style-name="HTML-esimuotoiltu"><text:span text:style-name="T5"><text:s text:c="2"/></text:span>10 <text:s text:c="12"/>SuoVa 1 <text:s text:c="25"/>Essi Häkkinen <text:s text:c="12"/>4.20</text:p>
      <text:p text:style-name="HTML-esimuotoiltu"><text:span text:style-name="T5"><text:s text:c="2"/></text:span>11 <text:s text:c="12"/>VieKo 2 <text:s text:c="25"/>Aada Martikainen <text:s text:c="9"/>4.40</text:p>
      <text:p text:style-name="P6"/>
      <text:p text:style-name="P6"/>
      <text:p text:style-name="HTML-esimuotoiltu">T12 <text:s text:c="8"/>2. osuus <text:s text:c="3"/>(1,0 km)</text:p>
      <text:p text:style-name="HTML-esimuotoiltu">Lähti : 11 <text:s text:c="2"/>Keskeytti : 0 <text:s text:c="2"/>Hylätty : 0</text:p>
      <text:p text:style-name="HTML-esimuotoiltu"><text:span text:style-name="T5"><text:s text:c="3"/></text:span>1 <text:s text:c="12"/>NilsNu 1 <text:s text:c="24"/>Tiina Niskanen <text:s text:c="11"/>4.09</text:p>
      <text:p text:style-name="HTML-esimuotoiltu"><text:span text:style-name="T5"><text:s text:c="3"/></text:span>2 <text:s text:c="12"/>SuoVa 1 <text:s text:c="25"/>Reetta Hirvonen <text:s text:c="10"/>4.09</text:p>
      <text:p text:style-name="HTML-esimuotoiltu"><text:span text:style-name="T5"><text:s text:c="3"/></text:span>3 <text:s text:c="12"/>SiiPo 1 <text:s text:c="25"/>Tessa Tiihonen <text:s text:c="11"/>4.24</text:p>
      <text:p text:style-name="HTML-esimuotoiltu"><text:span text:style-name="T5"><text:s text:c="3"/></text:span>4 <text:s text:c="12"/>KuopRe 1 <text:s text:c="24"/>Viivi Pääkkönen <text:s text:c="10"/>4.28</text:p>
      <text:p text:style-name="HTML-esimuotoiltu"><text:span text:style-name="T5"><text:s text:c="3"/></text:span>5 <text:s text:c="12"/>VieKo 1 <text:s text:c="25"/>Mari Juntunen <text:s text:c="12"/>4.28</text:p>
      <text:p text:style-name="HTML-esimuotoiltu"><text:span text:style-name="T5"><text:s text:c="3"/></text:span>6 <text:s text:c="12"/>KiurU 1 <text:s text:c="25"/>Aino Tiihonen <text:s text:c="12"/>4.43</text:p>
      <text:p text:style-name="HTML-esimuotoiltu"><text:span text:style-name="T5"><text:s text:c="3"/></text:span>7 <text:s text:c="12"/>SonPa 1 <text:s text:c="25"/>Emmi Kärnä <text:s text:c="15"/>4.45</text:p>
      <text:p text:style-name="HTML-esimuotoiltu"><text:span text:style-name="T5"><text:s text:c="3"/></text:span>8 <text:s text:c="12"/>IisVi/hiihto 1 <text:s text:c="18"/>Suvi Komu <text:s text:c="16"/>4.45</text:p>
      <text:p text:style-name="HTML-esimuotoiltu"><text:span text:style-name="T5"><text:s text:c="3"/></text:span>9 <text:s text:c="12"/>VieKo 2 <text:s text:c="25"/>Emma Lundson <text:s text:c="13"/>4.54</text:p>
      <text:p text:style-name="HTML-esimuotoiltu"><text:span text:style-name="T5"><text:s text:c="2"/></text:span>10 <text:s text:c="12"/>NilsNu 2 <text:s text:c="24"/>Mette Hartikainen <text:s text:c="8"/>4.59</text:p>
      <text:p text:style-name="HTML-esimuotoiltu"><text:span text:style-name="T5"><text:s text:c="2"/></text:span>11 <text:s text:c="12"/>KarttU 1 <text:s text:c="24"/>Sini Parviainen <text:s text:c="10"/>5.28</text:p>
      <text:p text:style-name="P6"/>
      <text:p text:style-name="P6"/>
      <text:p text:style-name="HTML-esimuotoiltu">T12 <text:s text:c="8"/>3. osuus <text:s text:c="3"/>(1,0 km)</text:p>
      <text:p text:style-name="HTML-esimuotoiltu">Lähti : 11 <text:s text:c="2"/>Keskeytti : 0 <text:s text:c="2"/>Hylätty : 0</text:p>
      <text:p text:style-name="HTML-esimuotoiltu"><text:span text:style-name="T5"><text:s text:c="3"/></text:span>1 <text:s text:c="12"/>KuopRe 1 <text:s text:c="24"/>Viivi Lukin <text:s text:c="14"/>4.11</text:p>
      <text:p text:style-name="HTML-esimuotoiltu"><text:span text:style-name="T5"><text:s text:c="3"/></text:span>2 <text:s text:c="12"/>VieKo 1 <text:s text:c="25"/>Helmielisa Hukkanen <text:s text:c="6"/>4.13</text:p>
      <text:p text:style-name="HTML-esimuotoiltu"><text:span text:style-name="T5"><text:s text:c="3"/></text:span>3 <text:s text:c="12"/>NilsNu 1 <text:s text:c="24"/>Aino Puustinen <text:s text:c="11"/>4.16</text:p>
      <text:p text:style-name="HTML-esimuotoiltu"><text:span text:style-name="T5"><text:s text:c="3"/></text:span>4 <text:s text:c="12"/>SiiPo 1 <text:s text:c="25"/>Vilma Meis <text:s text:c="15"/>4.34</text:p>
      <text:p text:style-name="HTML-esimuotoiltu"><text:span text:style-name="T5"><text:s text:c="3"/></text:span>5 <text:s text:c="12"/>SuoVa 1 <text:s text:c="25"/>Linda Hämäläinen <text:s text:c="9"/>4.34</text:p>
      <text:p text:style-name="HTML-esimuotoiltu"><text:span text:style-name="T5"><text:s text:c="3"/></text:span>6 <text:s text:c="12"/>IisVi/hiihto 1 <text:s text:c="18"/>Minttu Turunen <text:s text:c="11"/>4.36</text:p>
      <text:p text:style-name="HTML-esimuotoiltu"><text:span text:style-name="T5"><text:s text:c="3"/></text:span>7 <text:s text:c="12"/>NilsNu 2 <text:s text:c="24"/>Iina Holopainen <text:s text:c="10"/>4.37</text:p>
      <text:p text:style-name="HTML-esimuotoiltu"><text:span text:style-name="T5"><text:s text:c="3"/></text:span>8 <text:s text:c="12"/>VieKo 2 <text:s text:c="25"/>Liinu Heiskanen <text:s text:c="10"/>4.47</text:p>
      <text:p text:style-name="HTML-esimuotoiltu"><text:span text:style-name="T5"><text:s text:c="3"/></text:span>8 <text:s text:c="12"/>KiurU 1 <text:s text:c="25"/>Veera Kärkkäinen <text:s text:c="9"/>4.47</text:p>
      <text:p text:style-name="HTML-esimuotoiltu"><text:span text:style-name="T5"><text:s text:c="2"/></text:span>10 <text:s text:c="12"/>KarttU 1 <text:s text:c="24"/>Sanni Savolainen <text:s text:c="9"/>5.13</text:p>
      <text:p text:style-name="HTML-esimuotoiltu"><text:span text:style-name="T5"><text:s text:c="2"/></text:span>11 <text:s text:c="12"/>SonPa 1 <text:s text:c="25"/>Riina Väänänen <text:s text:c="11"/>5.24</text:p>
      <text:p text:style-name="P6"/>
      <text:p text:style-name="P6"/>
      <text:p text:style-name="HTML-esimuotoiltu">T12 <text:s text:c="8"/>4. osuus <text:s text:c="3"/>(1,0 km)</text:p>
      <text:p text:style-name="HTML-esimuotoiltu">Lähti : 11 <text:s text:c="2"/>Keskeytti : 0 <text:s text:c="2"/>Hylätty : 0</text:p>
      <text:p text:style-name="HTML-esimuotoiltu"><text:span text:style-name="T5"><text:s text:c="3"/></text:span>1 <text:s text:c="12"/>SiiPo 1 <text:s text:c="25"/>Jenni Takkunen <text:s text:c="11"/>3.49</text:p>
      <text:p text:style-name="HTML-esimuotoiltu"><text:span text:style-name="T5"><text:s text:c="3"/></text:span>2 <text:s text:c="12"/>NilsNu 1 <text:s text:c="24"/>Anni Föhr <text:s text:c="16"/>4.00</text:p>
      <text:p text:style-name="HTML-esimuotoiltu"><text:span text:style-name="T5"><text:s text:c="3"/></text:span>3 <text:s text:c="12"/>KuopRe 1 <text:s text:c="24"/>Riika Tirkkonen <text:s text:c="10"/>4.01</text:p>
      <text:p text:style-name="HTML-esimuotoiltu"><text:span text:style-name="T5"><text:s text:c="3"/></text:span>4 <text:s text:c="12"/>SuoVa 1 <text:s text:c="25"/>Anna-Sofia Nuutinen <text:s text:c="6"/>4.13</text:p>
      <text:p text:style-name="HTML-esimuotoiltu"><text:span text:style-name="T5"><text:s text:c="3"/></text:span>5 <text:s text:c="12"/>KiurU 1 <text:s text:c="25"/>Aada Kärkkäinen <text:s text:c="10"/>4.23</text:p>
      <text:p text:style-name="HTML-esimuotoiltu"><text:span text:style-name="T5"><text:s text:c="3"/></text:span>6 <text:s text:c="12"/>VieKo 1 <text:s text:c="25"/>Janette Kärkkäinen <text:s text:c="7"/>4.34</text:p>
      <text:p text:style-name="HTML-esimuotoiltu"><text:span text:style-name="T5"><text:s text:c="3"/></text:span>7 <text:s text:c="12"/>NilsNu 2 <text:s text:c="24"/>Emmi Puustinen <text:s text:c="11"/>4.39</text:p>
      <text:p text:style-name="HTML-esimuotoiltu"><text:span text:style-name="T5"><text:s text:c="3"/></text:span>8 <text:s text:c="12"/>SonPa 1 <text:s text:c="25"/>Ida Metsälä <text:s text:c="14"/>4.41</text:p>
      <text:p text:style-name="HTML-esimuotoiltu"><text:span text:style-name="T5"><text:s text:c="3"/></text:span>9 <text:s text:c="12"/>IisVi/hiihto 1 <text:s text:c="18"/>Noora Mäkäräinen <text:s text:c="9"/>4.42</text:p>
      <text:p text:style-name="HTML-esimuotoiltu"><text:span text:style-name="T5"><text:s text:c="2"/></text:span>10 <text:s text:c="12"/>KarttU 1 <text:s text:c="24"/>Ronja Kantoluoto <text:s text:c="9"/>4.46</text:p>
      <text:p text:style-name="HTML-esimuotoiltu"><text:span text:style-name="T5"><text:s text:c="2"/></text:span>11 <text:s text:c="12"/>VieKo 2 <text:s text:c="25"/>Riikka Rytkönen <text:s text:c="10"/>5.45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HTML-esimuotoiltu"><text:span text:style-name="T1">M16 <text:s/></text:span><text:s text:c="132"/></text:p>
      <text:p text:style-name="HTML-esimuotoiltu"/>
      <text:p text:style-name="HTML-esimuotoiltu">Lähti : 7 <text:s text:c="5"/>Keskeytti : 0 <text:s text:c="4"/>Hylätty : 0 <text:s text:c="92"/>(1,3 + 2,6 + 2,6 + 1,3 km)</text:p>
      <text:p text:style-name="HTML-esimuotoiltu"/>
      <text:p text:style-name="HTML-esimuotoiltu"><text:span text:style-name="T5"><text:s text:c="3"/></text:span>1 <text:s text:c="9"/>52 LeVi 1 <text:s text:c="37"/>29.18</text:p>
      <text:p text:style-name="HTML-esimuotoiltu"><text:span text:style-name="T5"><text:s text:c="6"/></text:span>1. osuus <text:s text:c="2"/>Otto Invenius <text:s text:c="32"/>4.52 <text:s text:c="5"/>3</text:p>
      <text:p text:style-name="HTML-esimuotoiltu"><text:span text:style-name="T5"><text:s text:c="6"/></text:span>2. osuus <text:s text:c="2"/>Valtteri Pennanen <text:s text:c="16"/>9.37 <text:s text:c="6"/>14.29 <text:s text:c="5"/>1</text:p>
      <text:p text:style-name="HTML-esimuotoiltu"><text:span text:style-name="T5"><text:s text:c="6"/></text:span>3. osuus <text:s text:c="2"/>Sami Väistö <text:s text:c="21"/>10.03 <text:s text:c="6"/>24.32 <text:s text:c="5"/>1</text:p>
      <text:p text:style-name="HTML-esimuotoiltu"><text:span text:style-name="T5"><text:s text:c="6"/></text:span>4. osuus <text:s text:c="2"/>Johannes Harakka <text:s text:c="17"/>4.45 <text:s text:c="6"/>29.18 <text:s text:c="5"/>1</text:p>
      <text:p text:style-name="P10"><text:s/></text:p>
      <text:p text:style-name="HTML-esimuotoiltu"><text:span text:style-name="T5"><text:s text:c="3"/></text:span>2 <text:s text:c="9"/>56 SiiHS 1 <text:s text:c="36"/>30.04</text:p>
      <text:p text:style-name="HTML-esimuotoiltu"><text:span text:style-name="T5"><text:s text:c="6"/></text:span>1. osuus <text:s text:c="2"/>Viljami Miettinen <text:s text:c="28"/>5.17 <text:s text:c="5"/>6</text:p>
      <text:p text:style-name="HTML-esimuotoiltu"><text:span text:style-name="T5"><text:s text:c="6"/></text:span>2. osuus <text:s text:c="2"/>Arsi Ruuskanen <text:s text:c="19"/>9.37 <text:s text:c="6"/>14.55 <text:s text:c="5"/>3</text:p>
      <text:p text:style-name="HTML-esimuotoiltu"><text:span text:style-name="T5"><text:s text:c="6"/></text:span>3. osuus <text:s text:c="2"/>Elmeri Voutilainen <text:s text:c="14"/>10.02 <text:s text:c="6"/>24.57 <text:s text:c="5"/>3</text:p>
      <text:p text:style-name="HTML-esimuotoiltu"><text:span text:style-name="T5"><text:s text:c="6"/></text:span>4. osuus <text:s text:c="2"/>Juhani Ikäläinen <text:s text:c="17"/>5.06 <text:s text:c="6"/>30.04 <text:s text:c="5"/>2</text:p>
      <text:p text:style-name="P10"><text:s/></text:p>
      <text:p text:style-name="HTML-esimuotoiltu"><text:span text:style-name="T5"><text:s text:c="3"/></text:span>3 <text:s text:c="9"/>57 VarkKV 1 <text:s text:c="35"/>30.22</text:p>
      <text:p text:style-name="HTML-esimuotoiltu"><text:span text:style-name="T5"><text:s text:c="6"/></text:span>1. osuus <text:s text:c="2"/>Lauri Hautamaa <text:s text:c="31"/>5.17 <text:s text:c="5"/>5</text:p>
      <text:p text:style-name="HTML-esimuotoiltu"><text:span text:style-name="T5"><text:s text:c="6"/></text:span>2. osuus <text:s text:c="2"/>Tatu Rundelin <text:s text:c="19"/>10.04 <text:s text:c="6"/>15.21 <text:s text:c="5"/>4</text:p>
      <text:p text:style-name="HTML-esimuotoiltu"><text:span text:style-name="T5"><text:s text:c="6"/></text:span>3. osuus <text:s text:c="2"/>Juuso Kolari <text:s text:c="21"/>9.46 <text:s text:c="6"/>25.07 <text:s text:c="5"/>4</text:p>
      <text:p text:style-name="HTML-esimuotoiltu"><text:span text:style-name="T5"><text:s text:c="6"/></text:span>4. osuus <text:s text:c="2"/>Kaapo Kolari <text:s text:c="21"/>5.14 <text:s text:c="6"/>30.22 <text:s text:c="5"/>3</text:p>
      <text:p text:style-name="P10"><text:s/></text:p>
      <text:p text:style-name="HTML-esimuotoiltu"><text:span text:style-name="T5"><text:s text:c="3"/></text:span>4 <text:s text:c="9"/>54 MaaMa 1 <text:s text:c="36"/>30.46</text:p>
      <text:p text:style-name="HTML-esimuotoiltu"><text:span text:style-name="T5"><text:s text:c="6"/></text:span>1. osuus <text:s text:c="2"/>Tomi Koponen <text:s text:c="33"/>4.51 <text:s text:c="5"/>1</text:p>
      <text:p text:style-name="HTML-esimuotoiltu"><text:span text:style-name="T5"><text:s text:c="6"/></text:span>2. osuus <text:s text:c="2"/>Riku Ollikainen <text:s text:c="18"/>9.48 <text:s text:c="6"/>14.40 <text:s text:c="5"/>2</text:p>
      <text:p text:style-name="HTML-esimuotoiltu"><text:span text:style-name="T5"><text:s text:c="6"/></text:span>3. osuus <text:s text:c="2"/>Juuso Kuosma <text:s text:c="20"/>10.10 <text:s text:c="6"/>24.50 <text:s text:c="5"/>2</text:p>
      <text:p text:style-name="HTML-esimuotoiltu"><text:span text:style-name="T5"><text:s text:c="6"/></text:span>4. osuus <text:s text:c="2"/>Eetu Korhonen <text:s text:c="20"/>5.55 <text:s text:c="6"/>30.46 <text:s text:c="5"/>4</text:p>
      <text:p text:style-name="P10"><text:s/></text:p>
      <text:p text:style-name="HTML-esimuotoiltu"><text:span text:style-name="T5"><text:s text:c="3"/></text:span>5 <text:s text:c="9"/>51 IisVi/hiihto 1 <text:s text:c="29"/>30.52</text:p>
      <text:p text:style-name="HTML-esimuotoiltu"><text:span text:style-name="T5"><text:s text:c="6"/></text:span>1. osuus <text:s text:c="2"/>Tuomo Komu <text:s text:c="35"/>5.16 <text:s text:c="5"/>4</text:p>
      <text:p text:style-name="HTML-esimuotoiltu"><text:span text:style-name="T5"><text:s text:c="6"/></text:span>2. osuus <text:s text:c="2"/>Leevi Hämäläinen <text:s text:c="16"/>10.26 <text:s text:c="6"/>15.42 <text:s text:c="5"/>6</text:p>
      <text:p text:style-name="HTML-esimuotoiltu"><text:span text:style-name="T5"><text:s text:c="6"/></text:span>3. osuus <text:s text:c="2"/>Atte Huttunen <text:s text:c="20"/>9.52 <text:s text:c="6"/>25.35 <text:s text:c="5"/>5</text:p>
      <text:p text:style-name="HTML-esimuotoiltu"><text:span text:style-name="T5"><text:s text:c="6"/></text:span>4. osuus <text:s text:c="2"/>Väinö Luttinen <text:s text:c="19"/>5.17 <text:s text:c="6"/>30.52 <text:s text:c="5"/>5</text:p>
      <text:p text:style-name="P10"><text:s/></text:p>
      <text:p text:style-name="HTML-esimuotoiltu"><text:span text:style-name="T5"><text:s text:c="3"/></text:span>6 <text:s text:c="9"/>53 LeVi 2 <text:s text:c="37"/>31.31</text:p>
      <text:p text:style-name="HTML-esimuotoiltu"><text:span text:style-name="T5"><text:s text:c="6"/></text:span>1. osuus <text:s text:c="2"/>Anssi Kuittinen <text:s text:c="30"/>4.52 <text:s text:c="5"/>2</text:p>
      <text:p text:style-name="HTML-esimuotoiltu"><text:span text:style-name="T5"><text:s text:c="6"/></text:span>2. osuus <text:s text:c="2"/>Akseli Loikkanen <text:s text:c="16"/>10.30 <text:s text:c="6"/>15.22 <text:s text:c="5"/>5</text:p>
      <text:p text:style-name="HTML-esimuotoiltu"><text:span text:style-name="T5"><text:s text:c="6"/></text:span>3. osuus <text:s text:c="2"/>Santeri Kolehmainen <text:s text:c="13"/>10.12 <text:s text:c="6"/>25.35 <text:s text:c="5"/>6</text:p>
      <text:p text:style-name="HTML-esimuotoiltu"><text:span text:style-name="T5"><text:s text:c="6"/></text:span>4. osuus <text:s text:c="2"/>Veli Damski <text:s text:c="22"/>5.56 <text:s text:c="6"/>31.31 <text:s text:c="5"/>6</text:p>
      <text:p text:style-name="P10"><text:s/></text:p>
      <text:p text:style-name="HTML-esimuotoiltu"><text:span text:style-name="T5"><text:s text:c="3"/></text:span>7 <text:s text:c="9"/>55 RautU 1 <text:s text:c="36"/>35.07</text:p>
      <text:p text:style-name="HTML-esimuotoiltu"><text:span text:style-name="T5"><text:s text:c="6"/></text:span>1. osuus <text:s text:c="2"/>Tero Noronen <text:s text:c="33"/>6.11 <text:s text:c="5"/>7</text:p>
      <text:p text:style-name="HTML-esimuotoiltu"><text:span text:style-name="T5"><text:s text:c="6"/></text:span>2. osuus <text:s text:c="2"/>Onni Hänninen <text:s text:c="19"/>10.58 <text:s text:c="6"/>17.09 <text:s text:c="5"/>7</text:p>
      <text:p text:style-name="HTML-esimuotoiltu"><text:span text:style-name="T5"><text:s text:c="6"/></text:span>3. osuus <text:s text:c="2"/>Saku Toikkanen <text:s text:c="18"/>11.58 <text:s text:c="6"/>29.08 <text:s text:c="5"/>7</text:p>
      <text:p text:style-name="HTML-esimuotoiltu"><text:span text:style-name="T5"><text:s text:c="6"/></text:span>4. osuus <text:s text:c="2"/>Olli Laitinen <text:s text:c="20"/>5.58 <text:s text:c="6"/>35.07 <text:s text:c="5"/>7</text:p>
      <text:p text:style-name="P10"><text:s/></text:p>
      <text:p text:style-name="P10"><text:s/></text:p>
      <text:p text:style-name="P10"><text:s/></text:p>
      <text:p text:style-name="P7"/>
      <text:p text:style-name="HTML-esimuotoiltu"/>
      <text:p text:style-name="P11">MVET <text:s text:c="132"/></text:p>
      <text:p text:style-name="HTML-esimuotoiltu"/>
      <text:p text:style-name="HTML-esimuotoiltu">Lähti : 5 <text:s text:c="5"/>Keskeytti : 0 <text:s text:c="4"/>Hylätty : 0 <text:s text:c="92"/>(1,3 + 2,6 + 2,6 + 1,3 km)</text:p>
      <text:p text:style-name="HTML-esimuotoiltu"/>
      <text:p text:style-name="HTML-esimuotoiltu"><text:span text:style-name="T5"><text:s text:c="3"/></text:span>1 <text:s text:c="9"/>61 KiurU 1 <text:s text:c="36"/>29.40</text:p>
      <text:p text:style-name="HTML-esimuotoiltu"><text:span text:style-name="T5"><text:s text:c="6"/></text:span>1. osuus <text:s text:c="2"/>Teijo Niskanen <text:s text:c="31"/>5.00 <text:s text:c="5"/>2</text:p>
      <text:p text:style-name="HTML-esimuotoiltu"><text:span text:style-name="T5"><text:s text:c="6"/></text:span>2. osuus <text:s text:c="2"/>Jari Niinimäki <text:s text:c="18"/>10.09 <text:s text:c="6"/>15.10 <text:s text:c="5"/>2</text:p>
      <text:p text:style-name="HTML-esimuotoiltu"><text:span text:style-name="T5"><text:s text:c="6"/></text:span>3. osuus <text:s text:c="2"/>Asko Kumpulainen <text:s text:c="17"/>9.18 <text:s text:c="6"/>24.28 <text:s text:c="5"/>1</text:p>
      <text:p text:style-name="HTML-esimuotoiltu"><text:span text:style-name="T5"><text:s text:c="6"/></text:span>4. osuus <text:s text:c="2"/>Petri Viertorinne <text:s text:c="16"/>5.12 <text:s text:c="6"/>29.40 <text:s text:c="5"/>1</text:p>
      <text:p text:style-name="P10"><text:s/></text:p>
      <text:p text:style-name="HTML-esimuotoiltu"><text:span text:style-name="T5"><text:s text:c="3"/></text:span>2 <text:s text:c="9"/>64 RRR 1 <text:s text:c="38"/>30.14</text:p>
      <text:p text:style-name="HTML-esimuotoiltu"><text:span text:style-name="T5"><text:s text:c="6"/></text:span>1. osuus <text:s text:c="2"/>Matti Laitinen <text:s text:c="31"/>5.15 <text:s text:c="5"/>3</text:p>
      <text:p text:style-name="HTML-esimuotoiltu"><text:span text:style-name="T5"><text:s text:c="6"/></text:span>2. osuus <text:s text:c="2"/><text:span text:style-name="T6">Jukka Patrakka</text:span> <text:s text:c="19"/>9.50 <text:s text:c="6"/>15.06 <text:s text:c="5"/>1</text:p>
      <text:p text:style-name="HTML-esimuotoiltu"><text:span text:style-name="T5"><text:s text:c="6"/></text:span>3. osuus <text:s text:c="2"/><text:span text:style-name="T6">Ari Järveläinen</text:span> <text:s text:c="17"/>10.05 <text:s text:c="6"/>25.11 <text:s text:c="5"/>2</text:p>
      <text:p text:style-name="HTML-esimuotoiltu"><text:span text:style-name="T5"><text:s text:c="6"/></text:span>4. osuus <text:s text:c="2"/>Pauli Sonninen <text:s text:c="19"/>5.03 <text:s text:c="6"/>30.14 <text:s text:c="5"/>2</text:p>
      <text:p text:style-name="P10"><text:s/></text:p>
      <text:p text:style-name="HTML-esimuotoiltu"><text:span text:style-name="T5"><text:s text:c="3"/></text:span>3 <text:s text:c="9"/>63 Män-Ve 1 <text:s text:c="35"/>30.58</text:p>
      <text:p text:style-name="HTML-esimuotoiltu"><text:span text:style-name="T5"><text:s text:c="6"/></text:span>1. osuus <text:s text:c="2"/>Kari Partanen <text:s text:c="32"/>4.58 <text:s text:c="5"/>1</text:p>
      <text:p text:style-name="HTML-esimuotoiltu"><text:span text:style-name="T5"><text:s text:c="6"/></text:span>2. osuus <text:s text:c="2"/>Timo Karhunen <text:s text:c="19"/>10.22 <text:s text:c="6"/>15.20 <text:s text:c="5"/>3</text:p>
      <text:p text:style-name="HTML-esimuotoiltu"><text:span text:style-name="T5"><text:s text:c="6"/></text:span>3. osuus <text:s text:c="2"/>Ossi Manninen <text:s text:c="19"/>10.17 <text:s text:c="6"/>25.38 <text:s text:c="5"/>3</text:p>
      <text:p text:style-name="HTML-esimuotoiltu"><text:span text:style-name="T5"><text:s text:c="6"/></text:span>4. osuus <text:s text:c="2"/>Hannu Kuosmanen <text:s text:c="18"/>5.20 <text:s text:c="6"/>30.58 <text:s text:c="5"/>3</text:p>
      <text:p text:style-name="P10"><text:s/></text:p>
      <text:p text:style-name="HTML-esimuotoiltu"><text:span text:style-name="T5"><text:s text:c="3"/></text:span>4 <text:s text:c="9"/>65 SonPa 1 <text:s text:c="36"/>32.20</text:p>
      <text:p text:style-name="HTML-esimuotoiltu"><text:span text:style-name="T5"><text:s text:c="6"/></text:span>1. osuus <text:s text:c="2"/>Jari Heiskanen <text:s text:c="31"/>5.24 <text:s text:c="5"/>4</text:p>
      <text:p text:style-name="HTML-esimuotoiltu"><text:span text:style-name="T5"><text:s text:c="6"/></text:span>2. osuus <text:s text:c="2"/>Hannu Heiskanen <text:s text:c="17"/>10.01 <text:s text:c="6"/>15.25 <text:s text:c="5"/>4</text:p>
      <text:p text:style-name="HTML-esimuotoiltu"><text:span text:style-name="T5"><text:s text:c="6"/></text:span>3. osuus <text:s text:c="2"/>Eero Heiskanen <text:s text:c="18"/>11.20 <text:s text:c="6"/>26.45 <text:s text:c="5"/>4</text:p>
      <text:p text:style-name="HTML-esimuotoiltu"><text:span text:style-name="T5"><text:s text:c="6"/></text:span>4. osuus <text:s text:c="2"/>Arto Heiskanen <text:s text:c="19"/>5.34 <text:s text:c="6"/>32.20 <text:s text:c="5"/>4</text:p>
      <text:p text:style-name="P10"><text:s/></text:p>
      <text:p text:style-name="HTML-esimuotoiltu"><text:span text:style-name="T5"><text:s text:c="3"/></text:span>5 <text:s text:c="9"/>62 KiurU 2 <text:s text:c="36"/>33.49</text:p>
      <text:p text:style-name="HTML-esimuotoiltu"><text:span text:style-name="T5"><text:s text:c="6"/></text:span>1. osuus <text:s text:c="2"/>Heikki Kröger <text:s text:c="32"/>5.37 <text:s text:c="5"/>5</text:p>
      <text:p text:style-name="HTML-esimuotoiltu"><text:span text:style-name="T5"><text:s text:c="6"/></text:span>2. osuus <text:s text:c="2"/>Arto Kauhanen <text:s text:c="19"/>11.10 <text:s text:c="6"/>16.47 <text:s text:c="5"/>5</text:p>
      <text:p text:style-name="HTML-esimuotoiltu"><text:span text:style-name="T5"><text:s text:c="6"/></text:span>3. osuus <text:s text:c="2"/>Juhani Partanen <text:s text:c="17"/>11.14 <text:s text:c="6"/>28.01 <text:s text:c="5"/>5</text:p>
      <text:p text:style-name="HTML-esimuotoiltu"><text:span text:style-name="T5"><text:s text:c="6"/></text:span>4. osuus <text:s text:c="2"/>Juha Juntunen <text:s text:c="20"/>5.47 <text:s text:c="6"/>33.49 <text:s text:c="5"/>5</text:p>
      <text:p text:style-name="P10"><text:s/></text:p>
      <text:p text:style-name="P10"><text:s/></text:p>
      <text:p text:style-name="P11"><text:span text:style-name="T5"><text:s/></text:span>N16 <text:s text:c="133"/></text:p>
      <text:p text:style-name="HTML-esimuotoiltu"/>
      <text:p text:style-name="HTML-esimuotoiltu">Lähti : 9 <text:s text:c="5"/>Keskeytti : 0 <text:s text:c="4"/>Hylätty : 0 <text:s text:c="92"/>(1,3 + 2,6 + 2,6 + 1,3 km)</text:p>
      <text:p text:style-name="HTML-esimuotoiltu"/>
      <text:p text:style-name="HTML-esimuotoiltu"><text:span text:style-name="T5"><text:s text:c="3"/></text:span>1 <text:s text:c="8"/>115 NilsNu 1 <text:s text:c="35"/>33.15</text:p>
      <text:p text:style-name="HTML-esimuotoiltu"><text:span text:style-name="T5"><text:s text:c="6"/></text:span>1. osuus <text:s text:c="2"/>Saija Taattola <text:s text:c="31"/>5.35 <text:s text:c="5"/>2</text:p>
      <text:p text:style-name="HTML-esimuotoiltu"><text:span text:style-name="T5"><text:s text:c="6"/></text:span>2. osuus <text:s text:c="2"/>Riina Niskanen <text:s text:c="18"/>10.56 <text:s text:c="6"/>16.32 <text:s text:c="5"/>2</text:p>
      <text:p text:style-name="HTML-esimuotoiltu"><text:span text:style-name="T5"><text:s text:c="6"/></text:span>3. osuus <text:s text:c="2"/>Aada Föhr <text:s text:c="23"/>10.44 <text:s text:c="6"/>27.17 <text:s text:c="5"/>1</text:p>
      <text:p text:style-name="HTML-esimuotoiltu"><text:span text:style-name="T5"><text:s text:c="6"/></text:span>4. osuus <text:s text:c="2"/>Jenna Niskanen <text:s text:c="19"/>5.57 <text:s text:c="6"/>33.15 <text:s text:c="5"/>1</text:p>
      <text:p text:style-name="P10"><text:s/></text:p>
      <text:p text:style-name="HTML-esimuotoiltu"><text:span text:style-name="T5"><text:s text:c="3"/></text:span>2 <text:s text:c="8"/>112 KuopRe 1 <text:s text:c="35"/>33.18</text:p>
      <text:p text:style-name="HTML-esimuotoiltu"><text:span text:style-name="T5"><text:s text:c="6"/></text:span>1. osuus <text:s text:c="2"/>Laura Decrette <text:s text:c="31"/>5.31 <text:s text:c="5"/>1</text:p>
      <text:p text:style-name="HTML-esimuotoiltu"><text:span text:style-name="T5"><text:s text:c="6"/></text:span>2. osuus <text:s text:c="2"/>Laura Holopainen <text:s text:c="16"/>11.32 <text:s text:c="6"/>17.03 <text:s text:c="5"/>4</text:p>
      <text:p text:style-name="HTML-esimuotoiltu"><text:span text:style-name="T5"><text:s text:c="6"/></text:span>3. osuus <text:s text:c="2"/>Iiris Moisio <text:s text:c="20"/>10.19 <text:s text:c="6"/>27.22 <text:s text:c="5"/>2</text:p>
      <text:p text:style-name="HTML-esimuotoiltu"><text:span text:style-name="T5"><text:s text:c="6"/></text:span>4. osuus <text:s text:c="2"/>Mette Lukin <text:s text:c="22"/>5.55 <text:s text:c="6"/>33.18 <text:s text:c="5"/>2</text:p>
      <text:p text:style-name="P10"><text:s/></text:p>
      <text:p text:style-name="HTML-esimuotoiltu"><text:span text:style-name="T5"><text:s text:c="3"/></text:span>3 <text:s text:c="8"/>111 IisVi/hiihto 1 <text:s text:c="29"/>34.02</text:p>
      <text:p text:style-name="HTML-esimuotoiltu"><text:span text:style-name="T5"><text:s text:c="6"/></text:span>1. osuus <text:s text:c="2"/>Alisa Vihtala <text:s text:c="32"/>5.44 <text:s text:c="5"/>4</text:p>
      <text:p text:style-name="HTML-esimuotoiltu"><text:span text:style-name="T5"><text:s text:c="6"/></text:span>2. osuus <text:s text:c="2"/>Vilma Ryytty <text:s text:c="20"/>10.30 <text:s text:c="6"/>16.14 <text:s text:c="5"/>1</text:p>
      <text:p text:style-name="HTML-esimuotoiltu"><text:span text:style-name="T5"><text:s text:c="6"/></text:span>3. osuus <text:s text:c="2"/>Petra Turunen <text:s text:c="19"/>11.24 <text:s text:c="6"/>27.39 <text:s text:c="5"/>3</text:p>
      <text:p text:style-name="HTML-esimuotoiltu"><text:span text:style-name="T5"><text:s text:c="6"/></text:span>4. osuus <text:s text:c="2"/>Riikka Mantsinen <text:s text:c="17"/>6.22 <text:s text:c="6"/>34.02 <text:s text:c="5"/>3</text:p>
      <text:p text:style-name="P10"><text:s/></text:p>
      <text:p text:style-name="HTML-esimuotoiltu"><text:span text:style-name="T5"><text:s text:c="3"/></text:span>4 <text:s text:c="8"/>118 VarkKV 1 <text:s text:c="35"/>34.22</text:p>
      <text:p text:style-name="HTML-esimuotoiltu"><text:span text:style-name="T5"><text:s text:c="6"/></text:span>1. osuus <text:s text:c="2"/>Heta Rundelin <text:s text:c="32"/>5.46 <text:s text:c="5"/>5</text:p>
      <text:p text:style-name="HTML-esimuotoiltu"><text:span text:style-name="T5"><text:s text:c="6"/></text:span>2. osuus <text:s text:c="2"/>Niina Ollikainen <text:s text:c="16"/>11.40 <text:s text:c="6"/>17.26 <text:s text:c="5"/>5</text:p>
      <text:p text:style-name="HTML-esimuotoiltu"><text:span text:style-name="T5"><text:s text:c="6"/></text:span>3. osuus <text:s text:c="2"/>Elli Hiltunen <text:s text:c="19"/>10.50 <text:s text:c="6"/>28.17 <text:s text:c="5"/>4</text:p>
      <text:p text:style-name="HTML-esimuotoiltu"><text:span text:style-name="T5"><text:s text:c="6"/></text:span>4. osuus <text:s text:c="2"/>Laura Ollikainen <text:s text:c="17"/>6.05 <text:s text:c="6"/>34.22 <text:s text:c="5"/>4</text:p>
      <text:p text:style-name="P10"><text:s/></text:p>
      <text:p text:style-name="HTML-esimuotoiltu"/>
      <text:p text:style-name="HTML-esimuotoiltu"/>
      <text:p text:style-name="HTML-esimuotoiltu"><text:soft-page-break/></text:p>
      <text:p text:style-name="HTML-esimuotoiltu"><text:span text:style-name="T5"><text:s text:c="3"/></text:span>5 <text:s text:c="8"/>114 MaaMa 1 <text:s text:c="36"/>34.27</text:p>
      <text:p text:style-name="HTML-esimuotoiltu"><text:span text:style-name="T5"><text:s text:c="6"/></text:span>1. osuus <text:s text:c="2"/>Kaisu Eskelinen <text:s text:c="30"/>5.54 <text:s text:c="5"/>7</text:p>
      <text:p text:style-name="HTML-esimuotoiltu"><text:span text:style-name="T5"><text:s text:c="6"/></text:span>2. osuus <text:s text:c="2"/>Irja Valta <text:s text:c="22"/>11.54 <text:s text:c="6"/>17.49 <text:s text:c="5"/>6</text:p>
      <text:p text:style-name="HTML-esimuotoiltu"><text:span text:style-name="T5"><text:s text:c="6"/></text:span>3. osuus <text:s text:c="2"/>Veera Mensonen <text:s text:c="18"/>10.58 <text:s text:c="6"/>28.48 <text:s text:c="5"/>6</text:p>
      <text:p text:style-name="HTML-esimuotoiltu"><text:span text:style-name="T5"><text:s text:c="6"/></text:span>4. osuus <text:s text:c="2"/>Anni Vartiainen <text:s text:c="18"/>5.39 <text:s text:c="6"/>34.27 <text:s text:c="5"/>5</text:p>
      <text:p text:style-name="P10"><text:s/></text:p>
      <text:p text:style-name="HTML-esimuotoiltu"><text:span text:style-name="T5"><text:s text:c="3"/></text:span>6 <text:s text:c="8"/>116 PHS 1 <text:s text:c="38"/>34.27</text:p>
      <text:p text:style-name="HTML-esimuotoiltu"><text:span text:style-name="T5"><text:s text:c="6"/></text:span>1. osuus <text:s text:c="2"/>Jenni Laakkonen <text:s text:c="30"/>5.44 <text:s text:c="5"/>3</text:p>
      <text:p text:style-name="HTML-esimuotoiltu"><text:span text:style-name="T5"><text:s text:c="6"/></text:span>2. osuus <text:s text:c="2"/>Reetta Silvasti <text:s text:c="17"/>11.14 <text:s text:c="6"/>16.58 <text:s text:c="5"/>3</text:p>
      <text:p text:style-name="HTML-esimuotoiltu"><text:span text:style-name="T5"><text:s text:c="6"/></text:span>3. osuus <text:s text:c="2"/>Johanna Laakkonen <text:s text:c="15"/>11.29 <text:s text:c="6"/>28.28 <text:s text:c="5"/>5</text:p>
      <text:p text:style-name="HTML-esimuotoiltu"><text:span text:style-name="T5"><text:s text:c="6"/></text:span>4. osuus <text:s text:c="2"/>Reetta Jääskeläinen <text:s text:c="14"/>5.59 <text:s text:c="6"/>34.27 <text:s text:c="5"/>6</text:p>
      <text:p text:style-name="P10"><text:s/></text:p>
      <text:p text:style-name="HTML-esimuotoiltu"><text:span text:style-name="T5"><text:s text:c="3"/></text:span>7 <text:s text:c="8"/>119 SiiPo 1 <text:s text:c="36"/>35.47</text:p>
      <text:p text:style-name="HTML-esimuotoiltu"><text:span text:style-name="T5"><text:s text:c="6"/></text:span>1. osuus <text:s text:c="2"/>Julia Siimento <text:s text:c="31"/>5.54 <text:s text:c="5"/>6</text:p>
      <text:p text:style-name="HTML-esimuotoiltu"><text:span text:style-name="T5"><text:s text:c="6"/></text:span>2. osuus <text:s text:c="2"/>Hannele Rautiainen <text:s text:c="14"/>12.10 <text:s text:c="6"/>18.05 <text:s text:c="5"/>8</text:p>
      <text:p text:style-name="HTML-esimuotoiltu"><text:span text:style-name="T5"><text:s text:c="6"/></text:span>3. osuus <text:s text:c="2"/>Salla Voutilainen <text:s text:c="15"/>11.29 <text:s text:c="6"/>29.35 <text:s text:c="5"/>7</text:p>
      <text:p text:style-name="HTML-esimuotoiltu"><text:span text:style-name="T5"><text:s text:c="6"/></text:span>4. osuus <text:s text:c="2"/>Roosa Tuononen <text:s text:c="19"/>6.12 <text:s text:c="6"/>35.47 <text:s text:c="5"/>7</text:p>
      <text:p text:style-name="P10"><text:s/></text:p>
      <text:p text:style-name="HTML-esimuotoiltu"><text:span text:style-name="T5"><text:s text:c="3"/></text:span>8 <text:s text:c="8"/>113 KuoSu 1 <text:s text:c="36"/>38.28</text:p>
      <text:p text:style-name="HTML-esimuotoiltu"><text:span text:style-name="T5"><text:s text:c="6"/></text:span>1. osuus <text:s text:c="2"/>Hanna Leppävuori <text:s text:c="29"/>6.11 <text:s text:c="5"/>8</text:p>
      <text:p text:style-name="HTML-esimuotoiltu"><text:span text:style-name="T5"><text:s text:c="6"/></text:span>2. osuus <text:s text:c="2"/>Annika Sopo <text:s text:c="21"/>11.49 <text:s text:c="6"/>18.00 <text:s text:c="5"/>7</text:p>
      <text:p text:style-name="HTML-esimuotoiltu"><text:span text:style-name="T5"><text:s text:c="6"/></text:span>3. osuus <text:s text:c="2"/>Mette Nygård <text:s text:c="20"/>12.59 <text:s text:c="6"/>31.00 <text:s text:c="5"/>8</text:p>
      <text:p text:style-name="HTML-esimuotoiltu"><text:span text:style-name="T5"><text:s text:c="6"/></text:span>4. osuus <text:s text:c="2"/>Ella Vehmas <text:s text:c="22"/>7.28 <text:s text:c="6"/>38.28 <text:s text:c="5"/>8</text:p>
      <text:p text:style-name="P10"><text:s/></text:p>
      <text:p text:style-name="HTML-esimuotoiltu"><text:span text:style-name="T5"><text:s text:c="3"/></text:span>9 <text:s text:c="8"/>117 RautU 1 <text:s text:c="36"/>40.35</text:p>
      <text:p text:style-name="HTML-esimuotoiltu"><text:span text:style-name="T5"><text:s text:c="6"/></text:span>1. osuus <text:s text:c="2"/>Sanni Korhonen <text:s text:c="31"/>6.26 <text:s text:c="5"/>9</text:p>
      <text:p text:style-name="HTML-esimuotoiltu"><text:span text:style-name="T5"><text:s text:c="6"/></text:span>2. osuus <text:s text:c="2"/>Emilia Silkkola <text:s text:c="17"/>12.40 <text:s text:c="6"/>19.06 <text:s text:c="5"/>9</text:p>
      <text:p text:style-name="HTML-esimuotoiltu"><text:span text:style-name="T5"><text:s text:c="6"/></text:span>3. osuus <text:s text:c="2"/>Iida-Sofia Korhonen <text:s text:c="13"/>13.13 <text:s text:c="6"/>32.20 <text:s text:c="5"/>9</text:p>
      <text:p text:style-name="HTML-esimuotoiltu"><text:span text:style-name="T5"><text:s text:c="6"/></text:span>4. osuus <text:s text:c="2"/>Roosa Pentikäinen <text:s text:c="16"/>8.14 <text:s text:c="6"/>40.35 <text:s text:c="5"/>9</text:p>
      <text:p text:style-name="P10"><text:s/></text:p>
      <text:p text:style-name="P11">NVET <text:s text:c="132"/></text:p>
      <text:p text:style-name="HTML-esimuotoiltu">Lähti : 6 <text:s text:c="5"/>Keskeytti : 0 <text:s text:c="4"/>Hylätty : 0 <text:s text:c="92"/>(1,3 + 2,6 + 2,6 + 1,3 km)</text:p>
      <text:p text:style-name="HTML-esimuotoiltu"/>
      <text:p text:style-name="HTML-esimuotoiltu"><text:span text:style-name="T5"><text:s text:c="3"/></text:span>1 <text:s text:c="9"/>83 Män-Ve 1 <text:s text:c="35"/>33.14</text:p>
      <text:p text:style-name="HTML-esimuotoiltu"><text:span text:style-name="T5"><text:s text:c="6"/></text:span>1. osuus <text:s text:c="2"/>Eeva Karhunen <text:s text:c="32"/>6.10 <text:s text:c="5"/>4</text:p>
      <text:p text:style-name="HTML-esimuotoiltu"><text:span text:style-name="T5"><text:s text:c="6"/></text:span>2. osuus <text:s text:c="2"/>Anne Jääskeläinen <text:s text:c="15"/>10.28 <text:s text:c="6"/>16.38 <text:s text:c="5"/>2</text:p>
      <text:p text:style-name="HTML-esimuotoiltu"><text:span text:style-name="T5"><text:s text:c="6"/></text:span>3. osuus <text:s text:c="2"/>Niina Halonen <text:s text:c="19"/>10.46 <text:s text:c="6"/>27.25 <text:s text:c="5"/>1</text:p>
      <text:p text:style-name="HTML-esimuotoiltu"><text:span text:style-name="T5"><text:s text:c="6"/></text:span>4. osuus <text:s text:c="2"/>Anne Korhonen <text:s text:c="20"/>5.49 <text:s text:c="6"/>33.14 <text:s text:c="5"/>1</text:p>
      <text:p text:style-name="P10"><text:s/></text:p>
      <text:p text:style-name="HTML-esimuotoiltu"><text:span text:style-name="T5"><text:s text:c="3"/></text:span>2 <text:s text:c="9"/>81 KiurU 1 <text:s text:c="36"/>33.44</text:p>
      <text:p text:style-name="HTML-esimuotoiltu"><text:span text:style-name="T5"><text:s text:c="6"/></text:span>1. osuus <text:s text:c="2"/>Riitta Koivunurmi <text:s text:c="28"/>5.42 <text:s text:c="5"/>1</text:p>
      <text:p text:style-name="HTML-esimuotoiltu"><text:span text:style-name="T5"><text:s text:c="6"/></text:span>2. osuus <text:s text:c="2"/>Anne Väisänen <text:s text:c="19"/>11.02 <text:s text:c="6"/>16.45 <text:s text:c="5"/>3</text:p>
      <text:p text:style-name="HTML-esimuotoiltu"><text:span text:style-name="T5"><text:s text:c="6"/></text:span>3. osuus <text:s text:c="2"/>Tarja Viertorinne <text:s text:c="15"/>11.24 <text:s text:c="6"/>28.09 <text:s text:c="5"/>2</text:p>
      <text:p text:style-name="HTML-esimuotoiltu"><text:span text:style-name="T5"><text:s text:c="6"/></text:span>4. osuus <text:s text:c="2"/>Marja Kemiläinen <text:s text:c="17"/>5.35 <text:s text:c="6"/>33.44 <text:s text:c="5"/>2</text:p>
      <text:p text:style-name="P10"><text:s/></text:p>
      <text:p text:style-name="HTML-esimuotoiltu"><text:span text:style-name="T5"><text:s text:c="3"/></text:span>3 <text:s text:c="9"/>85 RRR 1 <text:s text:c="38"/>35.02</text:p>
      <text:p text:style-name="HTML-esimuotoiltu"><text:span text:style-name="T5"><text:s text:c="6"/></text:span>1. osuus <text:s text:c="2"/>Elina Laitinen <text:s text:c="31"/>6.04 <text:s text:c="5"/>3</text:p>
      <text:p text:style-name="HTML-esimuotoiltu"><text:span text:style-name="T5"><text:s text:c="6"/></text:span>2. osuus <text:s text:c="2"/>Tarja Heikkinen <text:s text:c="17"/>10.29 <text:s text:c="6"/>16.34 <text:s text:c="5"/>1</text:p>
      <text:p text:style-name="HTML-esimuotoiltu"><text:span text:style-name="T5"><text:s text:c="6"/></text:span>3. osuus <text:s text:c="2"/>Elisabeth Järveläinen <text:s text:c="11"/>12.18 <text:s text:c="6"/>28.53 <text:s text:c="5"/>3</text:p>
      <text:p text:style-name="HTML-esimuotoiltu"><text:span text:style-name="T5"><text:s text:c="6"/></text:span>4. osuus <text:s text:c="2"/>Kaarina Lilja <text:s text:c="20"/>6.08 <text:s text:c="6"/>35.02 <text:s text:c="5"/>3</text:p>
      <text:p text:style-name="P10"><text:s/></text:p>
      <text:p text:style-name="HTML-esimuotoiltu"><text:span text:style-name="T5"><text:s text:c="3"/></text:span>4 <text:s text:c="9"/>70 KarttU 1 <text:s text:c="35"/>39.35</text:p>
      <text:p text:style-name="HTML-esimuotoiltu"><text:span text:style-name="T5"><text:s text:c="6"/></text:span>1. osuus <text:s text:c="2"/>Teija Junninen-Jylhä <text:s text:c="25"/>6.29 <text:s text:c="5"/>6</text:p>
      <text:p text:style-name="HTML-esimuotoiltu"><text:span text:style-name="T5"><text:s text:c="6"/></text:span>2. osuus <text:s text:c="2"/>Riitta Korhonen <text:s text:c="17"/>13.28 <text:s text:c="6"/>19.57 <text:s text:c="5"/>5</text:p>
      <text:p text:style-name="HTML-esimuotoiltu"><text:span text:style-name="T5"><text:s text:c="6"/></text:span>3. osuus <text:s text:c="2"/>Sari Miettinen <text:s text:c="18"/>12.23 <text:s text:c="6"/>32.20 <text:s text:c="5"/>4</text:p>
      <text:p text:style-name="HTML-esimuotoiltu"><text:span text:style-name="T5"><text:s text:c="6"/></text:span>4. osuus <text:s text:c="2"/>Sari Toroi <text:s text:c="23"/>7.15 <text:s text:c="6"/>39.35 <text:s text:c="5"/>4</text:p>
      <text:p text:style-name="P10"><text:s/></text:p>
      <text:p text:style-name="HTML-esimuotoiltu"><text:span text:style-name="T5"><text:s text:c="3"/></text:span>5 <text:s text:c="9"/>84 NilsNu 1 <text:s text:c="35"/>39.43</text:p>
      <text:p text:style-name="HTML-esimuotoiltu"><text:span text:style-name="T5"><text:s text:c="6"/></text:span>1. osuus <text:s text:c="2"/>Mari Hartikainen <text:s text:c="29"/>5.58 <text:s text:c="5"/>2</text:p>
      <text:p text:style-name="HTML-esimuotoiltu"><text:span text:style-name="T5"><text:s text:c="6"/></text:span>2. osuus <text:s text:c="2"/>Sirpa Tolvanen <text:s text:c="18"/>12.55 <text:s text:c="6"/>18.53 <text:s text:c="5"/>4</text:p>
      <text:p text:style-name="HTML-esimuotoiltu"><text:span text:style-name="T5"><text:s text:c="6"/></text:span>3. osuus <text:s text:c="2"/>Marjo Niskanen <text:s text:c="18"/>13.59 <text:s text:c="6"/>32.53 <text:s text:c="5"/>5</text:p>
      <text:p text:style-name="HTML-esimuotoiltu"><text:span text:style-name="T5"><text:s text:c="6"/></text:span>4. osuus <text:s text:c="2"/>Jaana Kurki <text:s text:c="22"/>6.50 <text:s text:c="6"/>39.43 <text:s text:c="5"/>5</text:p>
      <text:p text:style-name="P10"><text:s/></text:p>
      <text:p text:style-name="HTML-esimuotoiltu"><text:span text:style-name="T5"><text:s text:c="3"/></text:span>6 <text:s text:c="9"/>82 KiurU 2 <text:s text:c="36"/>41.24</text:p>
      <text:p text:style-name="HTML-esimuotoiltu"><text:span text:style-name="T5"><text:s text:c="6"/></text:span>1. osuus <text:s text:c="2"/>Leena Särkelä <text:s text:c="32"/>6.15 <text:s text:c="5"/>5</text:p>
      <text:p text:style-name="HTML-esimuotoiltu"><text:span text:style-name="T5"><text:s text:c="6"/></text:span>2. osuus <text:s text:c="2"/>Orvokki Mäyrä <text:s text:c="19"/>13.59 <text:s text:c="6"/>20.14 <text:s text:c="5"/>6</text:p>
      <text:p text:style-name="HTML-esimuotoiltu"><text:span text:style-name="T5"><text:s text:c="6"/></text:span>3. osuus <text:s text:c="2"/>Pirkko Jaakola-Juntunen <text:s text:c="9"/>13.21 <text:s text:c="6"/>33.35 <text:s text:c="5"/>6</text:p>
      <text:p text:style-name="HTML-esimuotoiltu"><text:soft-page-break/><text:span text:style-name="T5"><text:s text:c="6"/></text:span>4. osuus <text:s text:c="2"/>Johanna Nykänen <text:s text:c="18"/>7.49 <text:s text:c="6"/>41.24 <text:s text:c="5"/>6</text:p>
      <text:p text:style-name="P10"><text:s/></text:p>
      <text:p text:style-name="HTML-esimuotoiltu"/>
      <text:p text:style-name="HTML-esimuotoiltu"><text:span text:style-name="T1">M16 <text:s text:c="2"/></text:span><text:s text:c="6"/>1. osuus <text:s text:c="3"/>(1,3 km)</text:p>
      <text:p text:style-name="HTML-esimuotoiltu">Lähti : 7 <text:s text:c="2"/>Keskeytti : 0 <text:s text:c="2"/>Hylätty : 0</text:p>
      <text:p text:style-name="HTML-esimuotoiltu"><text:span text:style-name="T5"><text:s text:c="3"/></text:span>1 <text:s text:c="12"/>MaaMa 1 <text:s text:c="25"/>Tomi Koponen <text:s text:c="13"/>4.51</text:p>
      <text:p text:style-name="HTML-esimuotoiltu"><text:span text:style-name="T5"><text:s text:c="3"/></text:span>2 <text:s text:c="12"/>LeVi 2 <text:s text:c="26"/>Anssi Kuittinen <text:s text:c="10"/>4.52</text:p>
      <text:p text:style-name="HTML-esimuotoiltu"><text:span text:style-name="T5"><text:s text:c="3"/></text:span>3 <text:s text:c="12"/>LeVi 1 <text:s text:c="26"/>Otto Invenius <text:s text:c="12"/>4.52</text:p>
      <text:p text:style-name="HTML-esimuotoiltu"><text:span text:style-name="T5"><text:s text:c="3"/></text:span>4 <text:s text:c="12"/>IisVi/hiihto 1 <text:s text:c="18"/>Tuomo Komu <text:s text:c="15"/>5.16</text:p>
      <text:p text:style-name="HTML-esimuotoiltu"><text:span text:style-name="T5"><text:s text:c="3"/></text:span>5 <text:s text:c="12"/>VarkKV 1 <text:s text:c="24"/>Lauri Hautamaa <text:s text:c="11"/>5.17</text:p>
      <text:p text:style-name="HTML-esimuotoiltu"><text:span text:style-name="T5"><text:s text:c="3"/></text:span>6 <text:s text:c="12"/>SiiHS 1 <text:s text:c="25"/>Viljami Miettinen <text:s text:c="8"/>5.17</text:p>
      <text:p text:style-name="HTML-esimuotoiltu"><text:span text:style-name="T5"><text:s text:c="3"/></text:span>7 <text:s text:c="12"/>RautU 1 <text:s text:c="25"/>Tero Noronen <text:s text:c="13"/>6.11</text:p>
      <text:p text:style-name="P10"><text:s/></text:p>
      <text:p text:style-name="P10"><text:s/></text:p>
      <text:p text:style-name="HTML-esimuotoiltu">M16 <text:s text:c="8"/>2. osuus <text:s text:c="3"/>(2,6 km)</text:p>
      <text:p text:style-name="HTML-esimuotoiltu">Lähti : 7 <text:s text:c="2"/>Keskeytti : 0 <text:s text:c="2"/>Hylätty : 0</text:p>
      <text:p text:style-name="HTML-esimuotoiltu"><text:span text:style-name="T5"><text:s text:c="3"/></text:span>1 <text:s text:c="12"/>LeVi 1 <text:s text:c="26"/>Valtteri Pennanen <text:s text:c="8"/>9.37</text:p>
      <text:p text:style-name="HTML-esimuotoiltu"><text:span text:style-name="T5"><text:s text:c="3"/></text:span>2 <text:s text:c="12"/>SiiHS 1 <text:s text:c="25"/>Arsi Ruuskanen <text:s text:c="11"/>9.37</text:p>
      <text:p text:style-name="HTML-esimuotoiltu"><text:span text:style-name="T5"><text:s text:c="3"/></text:span>3 <text:s text:c="12"/>MaaMa 1 <text:s text:c="25"/>Riku Ollikainen <text:s text:c="10"/>9.48</text:p>
      <text:p text:style-name="HTML-esimuotoiltu"><text:span text:style-name="T5"><text:s text:c="3"/></text:span>4 <text:s text:c="12"/>VarkKV 1 <text:s text:c="24"/>Tatu Rundelin <text:s text:c="11"/>10.04</text:p>
      <text:p text:style-name="HTML-esimuotoiltu"><text:span text:style-name="T5"><text:s text:c="3"/></text:span>5 <text:s text:c="12"/>IisVi/hiihto 1 <text:s text:c="18"/>Leevi Hämäläinen <text:s text:c="8"/>10.26</text:p>
      <text:p text:style-name="HTML-esimuotoiltu"><text:span text:style-name="T5"><text:s text:c="3"/></text:span>6 <text:s text:c="12"/>LeVi 2 <text:s text:c="26"/>Akseli Loikkanen <text:s text:c="8"/>10.30</text:p>
      <text:p text:style-name="HTML-esimuotoiltu"><text:span text:style-name="T5"><text:s text:c="3"/></text:span>7 <text:s text:c="12"/>RautU 1 <text:s text:c="25"/>Onni Hänninen <text:s text:c="11"/>10.58</text:p>
      <text:p text:style-name="P10"><text:s/></text:p>
      <text:p text:style-name="HTML-esimuotoiltu"/>
      <text:p text:style-name="HTML-esimuotoiltu">M16 <text:s text:c="8"/>3. osuus <text:s text:c="3"/>(2,6 km)</text:p>
      <text:p text:style-name="HTML-esimuotoiltu">Lähti : 7 <text:s text:c="2"/>Keskeytti : 0 <text:s text:c="2"/>Hylätty : 0</text:p>
      <text:p text:style-name="HTML-esimuotoiltu"><text:span text:style-name="T5"><text:s text:c="3"/></text:span>1 <text:s text:c="12"/>VarkKV 1 <text:s text:c="24"/>Juuso Kolari <text:s text:c="13"/>9.46</text:p>
      <text:p text:style-name="HTML-esimuotoiltu"><text:span text:style-name="T5"><text:s text:c="3"/></text:span>2 <text:s text:c="12"/>IisVi/hiihto 1 <text:s text:c="18"/>Atte Huttunen <text:s text:c="12"/>9.52</text:p>
      <text:p text:style-name="HTML-esimuotoiltu"><text:span text:style-name="T5"><text:s text:c="3"/></text:span>3 <text:s text:c="12"/>SiiHS 1 <text:s text:c="25"/>Elmeri Voutilainen <text:s text:c="6"/>10.02</text:p>
      <text:p text:style-name="HTML-esimuotoiltu"><text:span text:style-name="T5"><text:s text:c="3"/></text:span>4 <text:s text:c="12"/>LeVi 1 <text:s text:c="26"/>Sami Väistö <text:s text:c="13"/>10.03</text:p>
      <text:p text:style-name="HTML-esimuotoiltu"><text:span text:style-name="T5"><text:s text:c="3"/></text:span>5 <text:s text:c="12"/>MaaMa 1 <text:s text:c="25"/>Juuso Kuosma <text:s text:c="12"/>10.10</text:p>
      <text:p text:style-name="HTML-esimuotoiltu"><text:span text:style-name="T5"><text:s text:c="3"/></text:span>6 <text:s text:c="12"/>LeVi 2 <text:s text:c="26"/>Santeri Kolehmainen <text:s text:c="5"/>10.12</text:p>
      <text:p text:style-name="HTML-esimuotoiltu"><text:span text:style-name="T5"><text:s text:c="3"/></text:span>7 <text:s text:c="12"/>RautU 1 <text:s text:c="25"/>Saku Toikkanen <text:s text:c="10"/>11.58</text:p>
      <text:p text:style-name="P10"><text:s/></text:p>
      <text:p text:style-name="HTML-esimuotoiltu">M16 <text:s text:c="8"/>4. osuus <text:s text:c="3"/>(1,3 km)</text:p>
      <text:p text:style-name="HTML-esimuotoiltu">Lähti : 7 <text:s text:c="2"/>Keskeytti : 0 <text:s text:c="2"/>Hylätty : 0</text:p>
      <text:p text:style-name="HTML-esimuotoiltu"><text:span text:style-name="T5"><text:s text:c="3"/></text:span>1 <text:s text:c="12"/>LeVi 1 <text:s text:c="26"/>Johannes Harakka <text:s text:c="9"/>4.45</text:p>
      <text:p text:style-name="HTML-esimuotoiltu"><text:span text:style-name="T5"><text:s text:c="3"/></text:span>2 <text:s text:c="12"/>SiiHS 1 <text:s text:c="25"/>Juhani Ikäläinen <text:s text:c="9"/>5.06</text:p>
      <text:p text:style-name="HTML-esimuotoiltu"><text:span text:style-name="T5"><text:s text:c="3"/></text:span>3 <text:s text:c="12"/>VarkKV 1 <text:s text:c="24"/>Kaapo Kolari <text:s text:c="13"/>5.14</text:p>
      <text:p text:style-name="HTML-esimuotoiltu"><text:span text:style-name="T5"><text:s text:c="3"/></text:span>4 <text:s text:c="12"/>IisVi/hiihto 1 <text:s text:c="18"/>Väinö Luttinen <text:s text:c="11"/>5.17</text:p>
      <text:p text:style-name="HTML-esimuotoiltu"><text:span text:style-name="T5"><text:s text:c="3"/></text:span>5 <text:s text:c="12"/>MaaMa 1 <text:s text:c="25"/>Eetu Korhonen <text:s text:c="12"/>5.55</text:p>
      <text:p text:style-name="HTML-esimuotoiltu"><text:span text:style-name="T5"><text:s text:c="3"/></text:span>6 <text:s text:c="12"/>LeVi 2 <text:s text:c="26"/>Veli Damski <text:s text:c="14"/>5.56</text:p>
      <text:p text:style-name="HTML-esimuotoiltu"><text:span text:style-name="T5"><text:s text:c="3"/></text:span>7 <text:s text:c="12"/>RautU 1 <text:s text:c="25"/>Olli Laitinen <text:s text:c="12"/>5.58</text:p>
      <text:p text:style-name="P10"><text:s/></text:p>
      <text:p text:style-name="P10"><text:s/></text:p>
      <text:p text:style-name="HTML-esimuotoiltu"/>
      <text:p text:style-name="HTML-esimuotoiltu">MVET <text:s text:c="7"/>1. osuus <text:s text:c="3"/>(1,3 km)</text:p>
      <text:p text:style-name="HTML-esimuotoiltu">Lähti : 5 <text:s text:c="2"/>Keskeytti : 0 <text:s text:c="2"/>Hylätty : 0</text:p>
      <text:p text:style-name="HTML-esimuotoiltu"><text:span text:style-name="T5"><text:s text:c="3"/></text:span>1 <text:s text:c="12"/>Män-Ve 1 <text:s text:c="24"/>Kari Partanen <text:s text:c="12"/>4.58</text:p>
      <text:p text:style-name="HTML-esimuotoiltu"><text:span text:style-name="T5"><text:s text:c="3"/></text:span>2 <text:s text:c="12"/>KiurU 1 <text:s text:c="25"/>Teijo Niskanen <text:s text:c="11"/>5.00</text:p>
      <text:p text:style-name="HTML-esimuotoiltu"><text:span text:style-name="T5"><text:s text:c="3"/></text:span>3 <text:s text:c="12"/>RRR 1 <text:s text:c="27"/>Matti Laitinen <text:s text:c="11"/>5.15</text:p>
      <text:p text:style-name="HTML-esimuotoiltu"><text:span text:style-name="T5"><text:s text:c="3"/></text:span>4 <text:s text:c="12"/>SonPa 1 <text:s text:c="25"/>Jari Heiskanen <text:s text:c="11"/>5.24</text:p>
      <text:p text:style-name="HTML-esimuotoiltu"><text:span text:style-name="T5"><text:s text:c="3"/></text:span>5 <text:s text:c="12"/>KiurU 2 <text:s text:c="25"/>Heikki Kröger <text:s text:c="12"/>5.37</text:p>
      <text:p text:style-name="P10"><text:s/></text:p>
      <text:p text:style-name="HTML-esimuotoiltu"><text:span text:style-name="T5"><text:s/></text:span>MVET <text:s text:c="7"/>2. osuus <text:s text:c="3"/>(2,6 km)</text:p>
      <text:p text:style-name="HTML-esimuotoiltu">Lähti : 5 <text:s text:c="2"/>Keskeytti : 0 <text:s text:c="2"/>Hylätty : 0</text:p>
      <text:p text:style-name="HTML-esimuotoiltu"><text:span text:style-name="T5"><text:s text:c="3"/></text:span>1 <text:s text:c="12"/>RRR 1 <text:s text:c="27"/><text:span text:style-name="T6">Jukka Patrakka</text:span> <text:s text:c="10"/>9.50</text:p>
      <text:p text:style-name="HTML-esimuotoiltu"><text:span text:style-name="T5"><text:s text:c="3"/></text:span>2 <text:s text:c="12"/>SonPa 1 <text:s text:c="25"/>Hannu Heiskanen <text:s text:c="9"/>10.01</text:p>
      <text:p text:style-name="HTML-esimuotoiltu"><text:span text:style-name="T5"><text:s text:c="3"/></text:span>3 <text:s text:c="12"/>KiurU 1 <text:s text:c="25"/>Jari Niinimäki <text:s text:c="10"/>10.09</text:p>
      <text:p text:style-name="HTML-esimuotoiltu"><text:span text:style-name="T5"><text:s text:c="3"/></text:span>4 <text:s text:c="12"/>Män-Ve 1 <text:s text:c="24"/>Timo Karhunen <text:s text:c="11"/>10.22</text:p>
      <text:p text:style-name="HTML-esimuotoiltu"><text:span text:style-name="T5"><text:s text:c="3"/></text:span>5 <text:s text:c="12"/>KiurU 2 <text:s text:c="25"/>Arto Kauhanen <text:s text:c="11"/>11.10</text:p>
      <text:p text:style-name="P10"><text:s/></text:p>
      <text:p text:style-name="HTML-esimuotoiltu">MVET <text:s text:c="7"/>3. osuus <text:s text:c="3"/>(2,6 km)</text:p>
      <text:p text:style-name="HTML-esimuotoiltu">Lähti : 5 <text:s text:c="2"/>Keskeytti : 0 <text:s text:c="2"/>Hylätty : 0</text:p>
      <text:p text:style-name="HTML-esimuotoiltu"><text:span text:style-name="T5"><text:s text:c="3"/></text:span>1 <text:s text:c="12"/>KiurU 1 <text:s text:c="25"/>Asko Kumpulainen <text:s text:c="9"/>9.18</text:p>
      <text:p text:style-name="HTML-esimuotoiltu"><text:span text:style-name="T5"><text:s text:c="3"/></text:span>2 <text:s text:c="12"/>RRR 1 <text:s text:c="27"/><text:span text:style-name="T6">Ari Järveläinen </text:span><text:s text:c="9"/>10.05</text:p>
      <text:p text:style-name="HTML-esimuotoiltu"><text:span text:style-name="T5"><text:s text:c="3"/></text:span>3 <text:s text:c="12"/>Män-Ve 1 <text:s text:c="24"/>Ossi Manninen <text:s text:c="11"/>10.17</text:p>
      <text:p text:style-name="HTML-esimuotoiltu"><text:span text:style-name="T5"><text:s text:c="3"/></text:span>4 <text:s text:c="12"/>KiurU 2 <text:s text:c="25"/>Juhani Partanen <text:s text:c="9"/>11.14</text:p>
      <text:p text:style-name="HTML-esimuotoiltu"><text:soft-page-break/><text:span text:style-name="T5"><text:s text:c="3"/></text:span>5 <text:s text:c="12"/>SonPa 1 <text:s text:c="25"/>Eero Heiskanen <text:s text:c="10"/>11.20</text:p>
      <text:p text:style-name="HTML-esimuotoiltu"><text:span text:style-name="T5"><text:s/></text:span>MVET <text:s text:c="7"/>4. osuus <text:s text:c="3"/>(1,3 km)</text:p>
      <text:p text:style-name="HTML-esimuotoiltu">Lähti : 5 <text:s text:c="2"/>Keskeytti : 0 <text:s text:c="2"/>Hylätty : 0</text:p>
      <text:p text:style-name="HTML-esimuotoiltu"><text:span text:style-name="T5"><text:s text:c="3"/></text:span>1 <text:s text:c="12"/>RRR 1 <text:s text:c="27"/>Pauli Sonninen <text:s text:c="11"/>5.03</text:p>
      <text:p text:style-name="HTML-esimuotoiltu"><text:span text:style-name="T5"><text:s text:c="3"/></text:span>2 <text:s text:c="12"/>KiurU 1 <text:s text:c="25"/>Petri Viertorinne <text:s text:c="8"/>5.12</text:p>
      <text:p text:style-name="HTML-esimuotoiltu"><text:span text:style-name="T5"><text:s text:c="3"/></text:span>3 <text:s text:c="12"/>Män-Ve 1 <text:s text:c="24"/>Hannu Kuosmanen <text:s text:c="10"/>5.20</text:p>
      <text:p text:style-name="HTML-esimuotoiltu"><text:span text:style-name="T5"><text:s text:c="3"/></text:span>4 <text:s text:c="12"/>SonPa 1 <text:s text:c="25"/>Arto Heiskanen <text:s text:c="11"/>5.34</text:p>
      <text:p text:style-name="HTML-esimuotoiltu"><text:span text:style-name="T5"><text:s text:c="3"/></text:span>5 <text:s text:c="12"/>KiurU 2 <text:s text:c="25"/>Juha Juntunen <text:s text:c="12"/>5.47</text:p>
      <text:p text:style-name="P10"><text:s/></text:p>
      <text:p text:style-name="P10"><text:s/></text:p>
      <text:p text:style-name="HTML-esimuotoiltu"/>
      <text:p text:style-name="P10"><text:s/></text:p>
      <text:p text:style-name="HTML-esimuotoiltu"/>
      <text:p text:style-name="HTML-esimuotoiltu">N16 <text:s text:c="8"/>1. osuus <text:s text:c="3"/>(1,3 km)</text:p>
      <text:p text:style-name="HTML-esimuotoiltu">Lähti : 9 <text:s text:c="2"/>Keskeytti : 0 <text:s text:c="2"/>Hylätty : 0</text:p>
      <text:p text:style-name="HTML-esimuotoiltu"><text:span text:style-name="T5"><text:s text:c="3"/></text:span>1 <text:s text:c="12"/>KuopRe 1 <text:s text:c="24"/>Laura Decrette <text:s text:c="11"/>5.31</text:p>
      <text:p text:style-name="HTML-esimuotoiltu"><text:span text:style-name="T5"><text:s text:c="3"/></text:span>2 <text:s text:c="12"/>NilsNu 1 <text:s text:c="24"/>Saija Taattola <text:s text:c="11"/>5.35</text:p>
      <text:p text:style-name="HTML-esimuotoiltu"><text:span text:style-name="T5"><text:s text:c="3"/></text:span>3 <text:s text:c="12"/>PHS 1 <text:s text:c="27"/>Jenni Laakkonen <text:s text:c="10"/>5.44</text:p>
      <text:p text:style-name="HTML-esimuotoiltu"><text:span text:style-name="T5"><text:s text:c="3"/></text:span>4 <text:s text:c="12"/>IisVi/hiihto 1 <text:s text:c="18"/>Alisa Vihtala <text:s text:c="12"/>5.44</text:p>
      <text:p text:style-name="HTML-esimuotoiltu"><text:span text:style-name="T5"><text:s text:c="3"/></text:span>5 <text:s text:c="12"/>VarkKV 1 <text:s text:c="24"/>Heta Rundelin <text:s text:c="12"/>5.46</text:p>
      <text:p text:style-name="HTML-esimuotoiltu"><text:span text:style-name="T5"><text:s text:c="3"/></text:span>6 <text:s text:c="12"/>SiiPo 1 <text:s text:c="25"/>Julia Siimento <text:s text:c="11"/>5.54</text:p>
      <text:p text:style-name="HTML-esimuotoiltu"><text:span text:style-name="T5"><text:s text:c="3"/></text:span>7 <text:s text:c="12"/>MaaMa 1 <text:s text:c="25"/>Kaisu Eskelinen <text:s text:c="10"/>5.54</text:p>
      <text:p text:style-name="HTML-esimuotoiltu"><text:span text:style-name="T5"><text:s text:c="3"/></text:span>8 <text:s text:c="12"/>KuoSu 1 <text:s text:c="25"/>Hanna Leppävuori <text:s text:c="9"/>6.11</text:p>
      <text:p text:style-name="HTML-esimuotoiltu"><text:span text:style-name="T5"><text:s text:c="3"/></text:span>9 <text:s text:c="12"/>RautU 1 <text:s text:c="25"/>Sanni Korhonen <text:s text:c="11"/>6.26</text:p>
      <text:p text:style-name="P10"><text:s/></text:p>
      <text:p text:style-name="P10"><text:s/></text:p>
      <text:p text:style-name="HTML-esimuotoiltu"/>
      <text:p text:style-name="HTML-esimuotoiltu">N16 <text:s text:c="8"/>2. osuus <text:s text:c="3"/>(2,6 km)</text:p>
      <text:p text:style-name="HTML-esimuotoiltu">Lähti : 9 <text:s text:c="2"/>Keskeytti : 0 <text:s text:c="2"/>Hylätty : 0</text:p>
      <text:p text:style-name="HTML-esimuotoiltu"><text:span text:style-name="T5"><text:s text:c="3"/></text:span>1 <text:s text:c="12"/>IisVi/hiihto 1 <text:s text:c="18"/>Vilma Ryytty <text:s text:c="12"/>10.30</text:p>
      <text:p text:style-name="HTML-esimuotoiltu"><text:span text:style-name="T5"><text:s text:c="3"/></text:span>2 <text:s text:c="12"/>NilsNu 1 <text:s text:c="24"/>Riina Niskanen <text:s text:c="10"/>10.56</text:p>
      <text:p text:style-name="HTML-esimuotoiltu"><text:span text:style-name="T5"><text:s text:c="3"/></text:span>3 <text:s text:c="12"/>PHS 1 <text:s text:c="27"/>Reetta Silvasti <text:s text:c="9"/>11.14</text:p>
      <text:p text:style-name="HTML-esimuotoiltu"><text:span text:style-name="T5"><text:s text:c="3"/></text:span>4 <text:s text:c="12"/>KuopRe 1 <text:s text:c="24"/>Laura Holopainen <text:s text:c="8"/>11.32</text:p>
      <text:p text:style-name="HTML-esimuotoiltu"><text:span text:style-name="T5"><text:s text:c="3"/></text:span>5 <text:s text:c="12"/>VarkKV 1 <text:s text:c="24"/>Niina Ollikainen <text:s text:c="8"/>11.40</text:p>
      <text:p text:style-name="HTML-esimuotoiltu"><text:span text:style-name="T5"><text:s text:c="3"/></text:span>6 <text:s text:c="12"/>KuoSu 1 <text:s text:c="25"/>Annika Sopo <text:s text:c="13"/>11.49</text:p>
      <text:p text:style-name="HTML-esimuotoiltu"><text:span text:style-name="T5"><text:s text:c="3"/></text:span>7 <text:s text:c="12"/>MaaMa 1 <text:s text:c="25"/>Irja Valta <text:s text:c="14"/>11.54</text:p>
      <text:p text:style-name="HTML-esimuotoiltu"><text:span text:style-name="T5"><text:s text:c="3"/></text:span>8 <text:s text:c="12"/>SiiPo 1 <text:s text:c="25"/>Hannele Rautiainen <text:s text:c="6"/>12.10</text:p>
      <text:p text:style-name="HTML-esimuotoiltu"><text:span text:style-name="T5"><text:s text:c="3"/></text:span>9 <text:s text:c="12"/>RautU 1 <text:s text:c="25"/>Emilia Silkkola <text:s text:c="9"/>12.40</text:p>
      <text:p text:style-name="P10"><text:s/></text:p>
      <text:p text:style-name="HTML-esimuotoiltu">N16 <text:s text:c="8"/>3. osuus <text:s text:c="3"/>(2,6 km)</text:p>
      <text:p text:style-name="HTML-esimuotoiltu">Lähti : 9 <text:s text:c="2"/>Keskeytti : 0 <text:s text:c="2"/>Hylätty : 0</text:p>
      <text:p text:style-name="HTML-esimuotoiltu"><text:span text:style-name="T5"><text:s text:c="3"/></text:span>1 <text:s text:c="12"/>KuopRe 1 <text:s text:c="24"/>Iiris Moisio <text:s text:c="12"/>10.19</text:p>
      <text:p text:style-name="HTML-esimuotoiltu"><text:span text:style-name="T5"><text:s text:c="3"/></text:span>2 <text:s text:c="12"/>NilsNu 1 <text:s text:c="24"/>Aada Föhr <text:s text:c="15"/>10.44</text:p>
      <text:p text:style-name="HTML-esimuotoiltu"><text:span text:style-name="T5"><text:s text:c="3"/></text:span>3 <text:s text:c="12"/>VarkKV 1 <text:s text:c="24"/>Elli Hiltunen <text:s text:c="11"/>10.50</text:p>
      <text:p text:style-name="HTML-esimuotoiltu"><text:span text:style-name="T5"><text:s text:c="3"/></text:span>4 <text:s text:c="12"/>MaaMa 1 <text:s text:c="25"/>Veera Mensonen <text:s text:c="10"/>10.58</text:p>
      <text:p text:style-name="HTML-esimuotoiltu"><text:span text:style-name="T5"><text:s text:c="3"/></text:span>5 <text:s text:c="12"/>IisVi/hiihto 1 <text:s text:c="18"/>Petra Turunen <text:s text:c="11"/>11.24</text:p>
      <text:p text:style-name="HTML-esimuotoiltu"><text:span text:style-name="T5"><text:s text:c="3"/></text:span>6 <text:s text:c="12"/>PHS 1 <text:s text:c="27"/>Johanna Laakkonen <text:s text:c="7"/>11.29</text:p>
      <text:p text:style-name="HTML-esimuotoiltu"><text:span text:style-name="T5"><text:s text:c="3"/></text:span>7 <text:s text:c="12"/>SiiPo 1 <text:s text:c="25"/>Salla Voutilainen <text:s text:c="7"/>11.29</text:p>
      <text:p text:style-name="HTML-esimuotoiltu"><text:span text:style-name="T5"><text:s text:c="3"/></text:span>8 <text:s text:c="12"/>KuoSu 1 <text:s text:c="25"/>Mette Nygård <text:s text:c="12"/>12.59</text:p>
      <text:p text:style-name="HTML-esimuotoiltu"><text:span text:style-name="T5"><text:s text:c="3"/></text:span>9 <text:s text:c="12"/>RautU 1 <text:s text:c="25"/>Iida-Sofia Korhonen <text:s text:c="5"/>13.13</text:p>
      <text:p text:style-name="P10"><text:s/></text:p>
      <text:p text:style-name="HTML-esimuotoiltu">N16 <text:s text:c="8"/>4. osuus <text:s text:c="3"/>(1,3 km)</text:p>
      <text:p text:style-name="HTML-esimuotoiltu">Lähti : 9 <text:s text:c="2"/>Keskeytti : 0 <text:s text:c="2"/>Hylätty : 0</text:p>
      <text:p text:style-name="HTML-esimuotoiltu"><text:span text:style-name="T5"><text:s text:c="3"/></text:span>1 <text:s text:c="12"/>MaaMa 1 <text:s text:c="25"/>Anni Vartiainen <text:s text:c="10"/>5.39</text:p>
      <text:p text:style-name="HTML-esimuotoiltu"><text:span text:style-name="T5"><text:s text:c="3"/></text:span>2 <text:s text:c="12"/>KuopRe 1 <text:s text:c="24"/>Mette Lukin <text:s text:c="14"/>5.55</text:p>
      <text:p text:style-name="HTML-esimuotoiltu"><text:span text:style-name="T5"><text:s text:c="3"/></text:span>3 <text:s text:c="12"/>NilsNu 1 <text:s text:c="24"/>Jenna Niskanen <text:s text:c="11"/>5.57</text:p>
      <text:p text:style-name="HTML-esimuotoiltu"><text:span text:style-name="T5"><text:s text:c="3"/></text:span>4 <text:s text:c="12"/>PHS 1 <text:s text:c="27"/>Reetta Jääskeläinen <text:s text:c="6"/>5.59</text:p>
      <text:p text:style-name="HTML-esimuotoiltu"><text:span text:style-name="T5"><text:s text:c="3"/></text:span>5 <text:s text:c="12"/>VarkKV 1 <text:s text:c="24"/>Laura Ollikainen <text:s text:c="9"/>6.05</text:p>
      <text:p text:style-name="HTML-esimuotoiltu"><text:span text:style-name="T5"><text:s text:c="3"/></text:span>6 <text:s text:c="12"/>SiiPo 1 <text:s text:c="25"/>Roosa Tuononen <text:s text:c="11"/>6.12</text:p>
      <text:p text:style-name="HTML-esimuotoiltu"><text:span text:style-name="T5"><text:s text:c="3"/></text:span>7 <text:s text:c="12"/>IisVi/hiihto 1 <text:s text:c="18"/>Riikka Mantsinen <text:s text:c="9"/>6.22</text:p>
      <text:p text:style-name="HTML-esimuotoiltu"><text:span text:style-name="T5"><text:s text:c="3"/></text:span>8 <text:s text:c="12"/>KuoSu 1 <text:s text:c="25"/>Ella Vehmas <text:s text:c="14"/>7.28</text:p>
      <text:p text:style-name="HTML-esimuotoiltu"><text:span text:style-name="T5"><text:s text:c="3"/></text:span>9 <text:s text:c="12"/>RautU 1 <text:s text:c="25"/>Roosa Pentikäinen <text:s text:c="8"/>8.14</text:p>
      <text:p text:style-name="P10"><text:s/></text:p>
      <text:p text:style-name="HTML-esimuotoiltu"/>
      <text:p text:style-name="HTML-esimuotoiltu"/>
      <text:p text:style-name="HTML-esimuotoiltu"/>
      <text:p text:style-name="HTML-esimuotoiltu"/>
      <text:p text:style-name="HTML-esimuotoiltu"/>
      <text:p text:style-name="HTML-esimuotoiltu"/>
      <text:p text:style-name="HTML-esimuotoiltu"><text:soft-page-break/></text:p>
      <text:p text:style-name="HTML-esimuotoiltu">NVET <text:s text:c="7"/>1. osuus <text:s text:c="3"/>(1,3 km)</text:p>
      <text:p text:style-name="HTML-esimuotoiltu">Lähti : 6 <text:s text:c="2"/>Keskeytti : 0 <text:s text:c="2"/>Hylätty : 0</text:p>
      <text:p text:style-name="HTML-esimuotoiltu"><text:span text:style-name="T5"><text:s text:c="3"/></text:span>1 <text:s text:c="12"/>KiurU 1 <text:s text:c="25"/>Riitta Koivunurmi <text:s text:c="8"/>5.42</text:p>
      <text:p text:style-name="HTML-esimuotoiltu"><text:span text:style-name="T5"><text:s text:c="3"/></text:span>2 <text:s text:c="12"/>NilsNu 1 <text:s text:c="24"/>Mari Hartikainen <text:s text:c="9"/>5.58</text:p>
      <text:p text:style-name="HTML-esimuotoiltu"><text:span text:style-name="T5"><text:s text:c="3"/></text:span>3 <text:s text:c="12"/>RRR 1 <text:s text:c="27"/>Elina Laitinen <text:s text:c="11"/>6.04</text:p>
      <text:p text:style-name="HTML-esimuotoiltu"><text:span text:style-name="T5"><text:s text:c="3"/></text:span>4 <text:s text:c="12"/>Män-Ve 1 <text:s text:c="24"/>Eeva Karhunen <text:s text:c="12"/>6.10</text:p>
      <text:p text:style-name="HTML-esimuotoiltu"><text:span text:style-name="T5"><text:s text:c="3"/></text:span>5 <text:s text:c="12"/>KiurU 2 <text:s text:c="25"/>Leena Särkelä <text:s text:c="12"/>6.15</text:p>
      <text:p text:style-name="HTML-esimuotoiltu"><text:span text:style-name="T5"><text:s text:c="3"/></text:span>6 <text:s text:c="12"/>KarttU 1 <text:s text:c="24"/>Teija Junninen-Jylhä <text:s text:c="5"/>6.29</text:p>
      <text:p text:style-name="P6"/>
      <text:p text:style-name="P6"/>
      <text:p text:style-name="HTML-esimuotoiltu">NVET <text:s text:c="7"/>2. osuus <text:s text:c="3"/>(2,6 km)</text:p>
      <text:p text:style-name="HTML-esimuotoiltu">Lähti : 6 <text:s text:c="2"/>Keskeytti : 0 <text:s text:c="2"/>Hylätty : 0</text:p>
      <text:p text:style-name="HTML-esimuotoiltu"><text:span text:style-name="T5"><text:s text:c="3"/></text:span>1 <text:s text:c="12"/>Män-Ve 1 <text:s text:c="24"/>Anne Jääskeläinen <text:s text:c="7"/>10.28</text:p>
      <text:p text:style-name="HTML-esimuotoiltu"><text:span text:style-name="T5"><text:s text:c="3"/></text:span>2 <text:s text:c="12"/>RRR 1 <text:s text:c="27"/>Tarja Heikkinen <text:s text:c="9"/>10.29</text:p>
      <text:p text:style-name="HTML-esimuotoiltu"><text:span text:style-name="T5"><text:s text:c="3"/></text:span>3 <text:s text:c="12"/>KiurU 1 <text:s text:c="25"/>Anne Väisänen <text:s text:c="11"/>11.02</text:p>
      <text:p text:style-name="HTML-esimuotoiltu"><text:span text:style-name="T5"><text:s text:c="3"/></text:span>4 <text:s text:c="12"/>NilsNu 1 <text:s text:c="24"/>Sirpa Tolvanen <text:s text:c="10"/>12.55</text:p>
      <text:p text:style-name="HTML-esimuotoiltu"><text:span text:style-name="T5"><text:s text:c="3"/></text:span>5 <text:s text:c="12"/>KarttU 1 <text:s text:c="24"/>Riitta Korhonen <text:s text:c="9"/>13.28</text:p>
      <text:p text:style-name="HTML-esimuotoiltu"><text:span text:style-name="T5"><text:s text:c="3"/></text:span>6 <text:s text:c="12"/>KiurU 2 <text:s text:c="25"/>Orvokki Mäyrä <text:s text:c="11"/>13.59</text:p>
      <text:p text:style-name="P6"/>
      <text:p text:style-name="HTML-esimuotoiltu"/>
      <text:p text:style-name="HTML-esimuotoiltu">NVET <text:s text:c="7"/>3. osuus <text:s text:c="3"/>(2,6 km)</text:p>
      <text:p text:style-name="HTML-esimuotoiltu">Lähti : 6 <text:s text:c="2"/>Keskeytti : 0 <text:s text:c="2"/>Hylätty : 0</text:p>
      <text:p text:style-name="HTML-esimuotoiltu"><text:span text:style-name="T5"><text:s text:c="3"/></text:span>1 <text:s text:c="12"/>Män-Ve 1 <text:s text:c="24"/>Niina Halonen <text:s text:c="11"/>10.46</text:p>
      <text:p text:style-name="HTML-esimuotoiltu"><text:span text:style-name="T5"><text:s text:c="3"/></text:span>2 <text:s text:c="12"/>KiurU 1 <text:s text:c="25"/>Tarja Viertorinne <text:s text:c="7"/>11.24</text:p>
      <text:p text:style-name="HTML-esimuotoiltu"><text:span text:style-name="T5"><text:s text:c="3"/></text:span>3 <text:s text:c="12"/>RRR 1 <text:s text:c="27"/>Elisabeth Järveläinen <text:s text:c="3"/>12.18</text:p>
      <text:p text:style-name="HTML-esimuotoiltu"><text:span text:style-name="T5"><text:s text:c="3"/></text:span>4 <text:s text:c="12"/>KarttU 1 <text:s text:c="24"/>Sari Miettinen <text:s text:c="10"/>12.23</text:p>
      <text:p text:style-name="HTML-esimuotoiltu"><text:span text:style-name="T5"><text:s text:c="3"/></text:span>5 <text:s text:c="12"/>KiurU 2 <text:s text:c="25"/>Pirkko Jaakola-Juntunen <text:s/>13.21</text:p>
      <text:p text:style-name="HTML-esimuotoiltu"><text:span text:style-name="T5"><text:s text:c="3"/></text:span>6 <text:s text:c="12"/>NilsNu 1 <text:s text:c="24"/>Marjo Niskanen <text:s text:c="10"/>13.59</text:p>
      <text:p text:style-name="P6"/>
      <text:p text:style-name="P6"/>
      <text:p text:style-name="HTML-esimuotoiltu"/>
      <text:p text:style-name="HTML-esimuotoiltu">NVET <text:s text:c="7"/>4. osuus <text:s text:c="3"/>(1,3 km)</text:p>
      <text:p text:style-name="HTML-esimuotoiltu">Lähti : 6 <text:s text:c="2"/>Keskeytti : 0 <text:s text:c="2"/>Hylätty : 0</text:p>
      <text:p text:style-name="HTML-esimuotoiltu"><text:span text:style-name="T5"><text:s text:c="3"/></text:span>1 <text:s text:c="12"/>KiurU 1 <text:s text:c="25"/>Marja Kemiläinen <text:s text:c="9"/>5.35</text:p>
      <text:p text:style-name="HTML-esimuotoiltu"><text:span text:style-name="T5"><text:s text:c="3"/></text:span>2 <text:s text:c="12"/>Män-Ve 1 <text:s text:c="24"/>Anne Korhonen <text:s text:c="12"/>5.49</text:p>
      <text:p text:style-name="HTML-esimuotoiltu"><text:span text:style-name="T5"><text:s text:c="3"/></text:span>3 <text:s text:c="12"/>RRR 1 <text:s text:c="27"/>Kaarina Lilja <text:s text:c="12"/>6.08</text:p>
      <text:p text:style-name="HTML-esimuotoiltu"><text:span text:style-name="T5"><text:s text:c="3"/></text:span>4 <text:s text:c="12"/>NilsNu 1 <text:s text:c="24"/>Jaana Kurki <text:s text:c="14"/>6.50</text:p>
      <text:p text:style-name="HTML-esimuotoiltu"><text:span text:style-name="T5"><text:s text:c="3"/></text:span>5 <text:s text:c="12"/>KarttU 1 <text:s text:c="24"/>Sari Toroi <text:s text:c="15"/>7.15</text:p>
      <text:p text:style-name="HTML-esimuotoiltu"><text:span text:style-name="T5"><text:s text:c="3"/></text:span>6 <text:s text:c="12"/>KiurU 2 <text:s text:c="25"/>Johanna Nykänen <text:s text:c="10"/>7.49</text:p>
      <text:p text:style-name="P6"/>
      <text:p text:style-name="P6"/>
      <text:p text:style-name="P8"/>
      <text:p text:style-name="HTML-esimuotoiltu"/>
      <text:p text:style-name="HTML-esimuotoiltu">N <text:s text:c="135"/></text:p>
      <text:p text:style-name="HTML-esimuotoiltu"/>
      <text:p text:style-name="HTML-esimuotoiltu">Lähti : 6 <text:s text:c="5"/>Keskeytti : 0 <text:s text:c="4"/>Hylätty : 0 <text:s text:c="92"/>(1,3 + 2,6 + 2,6 + 1,3 km)</text:p>
      <text:p text:style-name="HTML-esimuotoiltu"/>
      <text:p text:style-name="HTML-esimuotoiltu"><text:span text:style-name="T5"><text:s text:c="3"/></text:span>1 <text:s text:c="8"/>142 KuopRe 1 <text:s text:c="35"/>29.36</text:p>
      <text:p text:style-name="HTML-esimuotoiltu"><text:span text:style-name="T5"><text:s text:c="6"/></text:span>1. osuus <text:s text:c="2"/>Marianne Pitkänen <text:s text:c="28"/>4.58 <text:s text:c="5"/>1</text:p>
      <text:p text:style-name="HTML-esimuotoiltu"><text:span text:style-name="T5"><text:s text:c="6"/></text:span>2. osuus <text:s text:c="2"/>Venla Mäkäräinen <text:s text:c="17"/>9.28 <text:s text:c="6"/>14.27 <text:s text:c="5"/>1</text:p>
      <text:p text:style-name="HTML-esimuotoiltu"><text:span text:style-name="T5"><text:s text:c="6"/></text:span>3. osuus <text:s text:c="2"/>Anne-Marika Partanen <text:s text:c="12"/>10.19 <text:s text:c="6"/>24.46 <text:s text:c="5"/>1</text:p>
      <text:p text:style-name="HTML-esimuotoiltu"><text:span text:style-name="T5"><text:s text:c="6"/></text:span>4. osuus <text:s text:c="2"/>Maria Murtorinne <text:s text:c="17"/>4.49 <text:s text:c="6"/>29.36 <text:s text:c="5"/>1</text:p>
      <text:p text:style-name="P10"><text:s/></text:p>
      <text:p text:style-name="HTML-esimuotoiltu"><text:span text:style-name="T5"><text:s text:c="3"/></text:span>2 <text:s text:c="8"/>144 SiiHS 1 <text:s text:c="36"/>30.57</text:p>
      <text:p text:style-name="HTML-esimuotoiltu"><text:span text:style-name="T5"><text:s text:c="6"/></text:span>1. osuus <text:s text:c="2"/>Marika Ikäläinen <text:s text:c="29"/>5.18 <text:s text:c="5"/>2</text:p>
      <text:p text:style-name="HTML-esimuotoiltu"><text:span text:style-name="T5"><text:s text:c="6"/></text:span>2. osuus <text:s text:c="2"/>Marja-Terttu Repo <text:s text:c="15"/>10.10 <text:s text:c="6"/>15.28 <text:s text:c="5"/>2</text:p>
      <text:p text:style-name="HTML-esimuotoiltu"><text:span text:style-name="T5"><text:s text:c="6"/></text:span>3. osuus <text:s text:c="2"/>Päivi Roivainen <text:s text:c="17"/>10.03 <text:s text:c="6"/>25.32 <text:s text:c="5"/>2</text:p>
      <text:p text:style-name="HTML-esimuotoiltu"><text:span text:style-name="T5"><text:s text:c="6"/></text:span>4. osuus <text:s text:c="2"/>Aiki Salumäe <text:s text:c="21"/>5.24 <text:s text:c="6"/>30.57 <text:s text:c="5"/>2</text:p>
      <text:p text:style-name="P10"><text:s/></text:p>
      <text:p text:style-name="HTML-esimuotoiltu"><text:span text:style-name="T5"><text:s text:c="3"/></text:span>3 <text:s text:c="8"/>143 PHS 1 <text:s text:c="38"/>33.30</text:p>
      <text:p text:style-name="HTML-esimuotoiltu"><text:span text:style-name="T5"><text:s text:c="6"/></text:span>1. osuus <text:s text:c="2"/>Juulia Laakkonen <text:s text:c="29"/>5.34 <text:s text:c="5"/>4</text:p>
      <text:p text:style-name="HTML-esimuotoiltu"><text:span text:style-name="T5"><text:s text:c="6"/></text:span>2. osuus <text:s text:c="2"/>Maria Virpi <text:s text:c="21"/>10.29 <text:s text:c="6"/>16.03 <text:s text:c="5"/>3</text:p>
      <text:p text:style-name="HTML-esimuotoiltu"><text:span text:style-name="T5"><text:s text:c="6"/></text:span>3. osuus <text:s text:c="2"/>Eevi Sormunen <text:s text:c="19"/>11.26 <text:s text:c="6"/>27.29 <text:s text:c="5"/>3</text:p>
      <text:p text:style-name="HTML-esimuotoiltu"><text:span text:style-name="T5"><text:s text:c="6"/></text:span>4. osuus <text:s text:c="2"/>Siiri Moisio <text:s text:c="21"/>6.00 <text:s text:c="6"/>33.30 <text:s text:c="5"/>3</text:p>
      <text:p text:style-name="P10"><text:s/></text:p>
      <text:p text:style-name="HTML-esimuotoiltu"><text:span text:style-name="T5"><text:s text:c="3"/></text:span>4 <text:s text:c="8"/>146 VieKo 1 <text:s text:c="36"/>35.18</text:p>
      <text:p text:style-name="HTML-esimuotoiltu"><text:span text:style-name="T5"><text:s text:c="6"/></text:span>1. osuus <text:s text:c="2"/>Hanna Hyvönen <text:s text:c="32"/>5.28 <text:s text:c="5"/>3</text:p>
      <text:p text:style-name="HTML-esimuotoiltu"><text:span text:style-name="T5"><text:s text:c="6"/></text:span>2. osuus <text:s text:c="2"/>Riikka Aakula <text:s text:c="19"/>11.02 <text:s text:c="6"/>16.31 <text:s text:c="5"/>4</text:p>
      <text:p text:style-name="HTML-esimuotoiltu"><text:span text:style-name="T5"><text:s text:c="6"/></text:span>3. osuus <text:s text:c="2"/>Minna Rönkkö <text:s text:c="20"/>11.38 <text:s text:c="6"/>28.10 <text:s text:c="5"/>4</text:p>
      <text:p text:style-name="HTML-esimuotoiltu"><text:span text:style-name="T5"><text:s text:c="6"/></text:span>4. osuus <text:s text:c="2"/>Tiina Huttunen <text:s text:c="19"/>7.08 <text:s text:c="6"/>35.18 <text:s text:c="5"/>4</text:p>
      <text:p text:style-name="P10"><text:s/></text:p>
      <text:p text:style-name="HTML-esimuotoiltu"><text:span text:style-name="T5"><text:s text:c="3"/></text:span>5 <text:s text:c="8"/>145 SonPa 1 <text:s text:c="36"/>37.09</text:p>
      <text:p text:style-name="HTML-esimuotoiltu"><text:span text:style-name="T5"><text:s text:c="6"/></text:span>1. osuus <text:s text:c="2"/>Heli Urpalainen <text:s text:c="30"/>5.43 <text:s text:c="5"/>5</text:p>
      <text:p text:style-name="HTML-esimuotoiltu"><text:span text:style-name="T5"><text:s text:c="6"/></text:span>2. osuus <text:s text:c="2"/>Mari Heiskanen <text:s text:c="18"/>12.44 <text:s text:c="6"/>18.27 <text:s text:c="5"/>5</text:p>
      <text:p text:style-name="HTML-esimuotoiltu"><text:span text:style-name="T5"><text:s text:c="6"/></text:span>3. osuus <text:s text:c="2"/>Heidi Pennanen <text:s text:c="18"/>12.48 <text:s text:c="6"/>31.15 <text:s text:c="5"/>5</text:p>
      <text:p text:style-name="HTML-esimuotoiltu"><text:span text:style-name="T5"><text:s text:c="6"/></text:span>4. osuus <text:s text:c="2"/>Terhi Heiskanen <text:s text:c="18"/>5.53 <text:s text:c="6"/>37.09 <text:s text:c="5"/>5</text:p>
      <text:p text:style-name="P10"><text:s/></text:p>
      <text:p text:style-name="HTML-esimuotoiltu"><text:span text:style-name="T5"><text:s text:c="3"/></text:span>6 <text:s text:c="9"/>86 VieKo 1 <text:s text:c="36"/>38.34</text:p>
      <text:p text:style-name="HTML-esimuotoiltu"><text:span text:style-name="T5"><text:s text:c="6"/></text:span>1. osuus <text:s text:c="2"/>Marjo Rönkkö <text:s text:c="33"/>6.31 <text:s text:c="5"/>6</text:p>
      <text:p text:style-name="HTML-esimuotoiltu"><text:span text:style-name="T5"><text:s text:c="6"/></text:span>2. osuus <text:s text:c="2"/>Eevakaisa Pulkka <text:s text:c="16"/>13.08 <text:s text:c="6"/>19.40 <text:s text:c="5"/>6</text:p>
      <text:p text:style-name="HTML-esimuotoiltu"><text:span text:style-name="T5"><text:s text:c="6"/></text:span>3. osuus <text:s text:c="2"/>Tarja Hukkanen <text:s text:c="18"/>12.30 <text:s text:c="6"/>32.10 <text:s text:c="5"/>6</text:p>
      <text:p text:style-name="HTML-esimuotoiltu"><text:span text:style-name="T5"><text:s text:c="6"/></text:span>4. osuus <text:s text:c="2"/>Helmielisa Hukkanen <text:s text:c="14"/>6.24 <text:s text:c="6"/>38.34 <text:s text:c="5"/>6</text:p>
      <text:p text:style-name="P10"><text:s/></text:p>
      <text:p text:style-name="HTML-esimuotoiltu"/>
      <text:p text:style-name="HTML-esimuotoiltu">N <text:s text:c="10"/>1. osuus <text:s text:c="3"/>(1,3 km)</text:p>
      <text:p text:style-name="HTML-esimuotoiltu">Lähti : 6 <text:s text:c="2"/>Keskeytti : 0 <text:s text:c="2"/>Hylätty : 0</text:p>
      <text:p text:style-name="HTML-esimuotoiltu"><text:span text:style-name="T5"><text:s text:c="3"/></text:span>1 <text:s text:c="12"/>KuopRe 1 <text:s text:c="24"/>Marianne Pitkänen <text:s text:c="8"/>4.58</text:p>
      <text:p text:style-name="HTML-esimuotoiltu"><text:span text:style-name="T5"><text:s text:c="3"/></text:span>2 <text:s text:c="12"/>SiiHS 1 <text:s text:c="25"/>Marika Ikäläinen <text:s text:c="9"/>5.18</text:p>
      <text:p text:style-name="HTML-esimuotoiltu"><text:span text:style-name="T5"><text:s text:c="3"/></text:span>3 <text:s text:c="12"/>VieKo 1 <text:s text:c="25"/>Hanna Hyvönen <text:s text:c="12"/>5.28</text:p>
      <text:p text:style-name="HTML-esimuotoiltu"><text:span text:style-name="T5"><text:s text:c="3"/></text:span>4 <text:s text:c="12"/>PHS 1 <text:s text:c="27"/>Juulia Laakkonen <text:s text:c="9"/>5.34</text:p>
      <text:p text:style-name="HTML-esimuotoiltu"><text:span text:style-name="T5"><text:s text:c="3"/></text:span>5 <text:s text:c="12"/>SonPa 1 <text:s text:c="25"/>Heli Urpalainen <text:s text:c="10"/>5.43</text:p>
      <text:p text:style-name="HTML-esimuotoiltu"><text:span text:style-name="T5"><text:s text:c="3"/></text:span>6 <text:s text:c="12"/>VieKo 1 <text:s text:c="25"/>Marjo Rönkkö <text:s text:c="13"/>6.31</text:p>
      <text:p text:style-name="P10"><text:s/></text:p>
      <text:p text:style-name="HTML-esimuotoiltu">N <text:s text:c="10"/>2. osuus <text:s text:c="3"/>(2,6 km)</text:p>
      <text:p text:style-name="HTML-esimuotoiltu">Lähti : 6 <text:s text:c="2"/>Keskeytti : 0 <text:s text:c="2"/>Hylätty : 0</text:p>
      <text:p text:style-name="HTML-esimuotoiltu"><text:span text:style-name="T5"><text:s text:c="3"/></text:span>1 <text:s text:c="12"/>KuopRe 1 <text:s text:c="24"/>Venla Mäkäräinen <text:s text:c="9"/>9.28</text:p>
      <text:p text:style-name="HTML-esimuotoiltu"><text:span text:style-name="T5"><text:s text:c="3"/></text:span>2 <text:s text:c="12"/>SiiHS 1 <text:s text:c="25"/>Marja-Terttu Repo <text:s text:c="7"/>10.10</text:p>
      <text:p text:style-name="HTML-esimuotoiltu"><text:span text:style-name="T5"><text:s text:c="3"/></text:span>3 <text:s text:c="12"/>PHS 1 <text:s text:c="27"/>Maria Virpi <text:s text:c="13"/>10.29</text:p>
      <text:p text:style-name="HTML-esimuotoiltu"><text:span text:style-name="T5"><text:s text:c="3"/></text:span>4 <text:s text:c="12"/>VieKo 1 <text:s text:c="25"/>Riikka Aakula <text:s text:c="11"/>11.02</text:p>
      <text:p text:style-name="HTML-esimuotoiltu"><text:span text:style-name="T5"><text:s text:c="3"/></text:span>5 <text:s text:c="12"/>SonPa 1 <text:s text:c="25"/>Mari Heiskanen <text:s text:c="10"/>12.44</text:p>
      <text:p text:style-name="HTML-esimuotoiltu"><text:span text:style-name="T5"><text:s text:c="3"/></text:span>6 <text:s text:c="12"/>VieKo 1 <text:s text:c="25"/>Eevakaisa Pulkka <text:s text:c="8"/>13.08</text:p>
      <text:p text:style-name="P10"><text:s/></text:p>
      <text:p text:style-name="P7"/>
      <text:p text:style-name="HTML-esimuotoiltu"/>
      <text:p text:style-name="HTML-esimuotoiltu">N <text:s text:c="10"/>3. osuus <text:s text:c="3"/>(2,6 km)</text:p>
      <text:p text:style-name="HTML-esimuotoiltu">Lähti : 6 <text:s text:c="2"/>Keskeytti : 0 <text:s text:c="2"/>Hylätty : 0</text:p>
      <text:p text:style-name="HTML-esimuotoiltu"><text:span text:style-name="T5"><text:s text:c="3"/></text:span>1 <text:s text:c="12"/>SiiHS 1 <text:s text:c="25"/>Päivi Roivainen <text:s text:c="9"/>10.03</text:p>
      <text:p text:style-name="HTML-esimuotoiltu"><text:span text:style-name="T5"><text:s text:c="3"/></text:span>2 <text:s text:c="12"/>KuopRe 1 <text:s text:c="24"/>Anne-Marika Partanen <text:s text:c="4"/>10.19</text:p>
      <text:p text:style-name="HTML-esimuotoiltu"><text:span text:style-name="T5"><text:s text:c="3"/></text:span>3 <text:s text:c="12"/>PHS 1 <text:s text:c="27"/>Eevi Sormunen <text:s text:c="11"/>11.26</text:p>
      <text:p text:style-name="HTML-esimuotoiltu"><text:span text:style-name="T5"><text:s text:c="3"/></text:span>4 <text:s text:c="12"/>VieKo 1 <text:s text:c="25"/>Minna Rönkkö <text:s text:c="12"/>11.38</text:p>
      <text:p text:style-name="HTML-esimuotoiltu"><text:span text:style-name="T5"><text:s text:c="3"/></text:span>5 <text:s text:c="12"/>VieKo 1 <text:s text:c="25"/>Tarja Hukkanen <text:s text:c="10"/>12.30</text:p>
      <text:p text:style-name="HTML-esimuotoiltu"><text:span text:style-name="T5"><text:s text:c="3"/></text:span>6 <text:s text:c="12"/>SonPa 1 <text:s text:c="25"/>Heidi Pennanen <text:s text:c="10"/>12.48</text:p>
      <text:p text:style-name="P10"><text:s/></text:p>
      <text:p text:style-name="P10"><text:s/></text:p>
      <text:p text:style-name="P10"><text:s/></text:p>
      <text:p text:style-name="HTML-esimuotoiltu">N <text:s text:c="10"/>4. osuus <text:s text:c="3"/>(1,3 km)</text:p>
      <text:p text:style-name="HTML-esimuotoiltu">Lähti : 6 <text:s text:c="2"/>Keskeytti : 0 <text:s text:c="2"/>Hylätty : 0</text:p>
      <text:p text:style-name="HTML-esimuotoiltu"><text:span text:style-name="T5"><text:s text:c="3"/></text:span>1 <text:s text:c="12"/>KuopRe 1 <text:s text:c="24"/>Maria Murtorinne <text:s text:c="9"/>4.49</text:p>
      <text:p text:style-name="HTML-esimuotoiltu"><text:span text:style-name="T5"><text:s text:c="3"/></text:span>2 <text:s text:c="12"/>SiiHS 1 <text:s text:c="25"/>Aiki Salumäe <text:s text:c="13"/>5.24</text:p>
      <text:p text:style-name="HTML-esimuotoiltu"><text:span text:style-name="T5"><text:s text:c="3"/></text:span>3 <text:s text:c="12"/>SonPa 1 <text:s text:c="25"/>Terhi Heiskanen <text:s text:c="10"/>5.53</text:p>
      <text:p text:style-name="HTML-esimuotoiltu"><text:span text:style-name="T5"><text:s text:c="3"/></text:span>4 <text:s text:c="12"/>PHS 1 <text:s text:c="27"/>Siiri Moisio <text:s text:c="13"/>6.00</text:p>
      <text:p text:style-name="HTML-esimuotoiltu"><text:span text:style-name="T5"><text:s text:c="3"/></text:span>5 <text:s text:c="12"/>VieKo 1 <text:s text:c="25"/>Helmielisa Hukkanen <text:s text:c="6"/>6.24</text:p>
      <text:p text:style-name="HTML-esimuotoiltu"><text:span text:style-name="T5"><text:s text:c="3"/></text:span>6 <text:s text:c="12"/>VieKo 1 <text:s text:c="25"/>Tiina Huttunen <text:s text:c="11"/>7.08</text:p>
      <text:p text:style-name="P10"><text:s/></text:p>
      <text:p text:style-name="P7"/>
      <text:p text:style-name="P11">M <text:s text:c="6"/></text:p>
      <text:p text:style-name="P10"><text:s text:c="129"/></text:p>
      <text:p text:style-name="HTML-esimuotoiltu">Lähti : 11 <text:s text:c="4"/>Keskeytti : 0 <text:s text:c="4"/>Hylätty : 0 <text:s text:c="92"/>(1,3 + 2,6 + 3,9 + 2,6 + 1,3 km)</text:p>
      <text:p text:style-name="HTML-esimuotoiltu"/>
      <text:p text:style-name="HTML-esimuotoiltu"><text:span text:style-name="T5"><text:s text:c="3"/></text:span>1 <text:s text:c="8"/>135 KuopRe 2 <text:s text:c="35"/>39.16</text:p>
      <text:p text:style-name="HTML-esimuotoiltu"><text:span text:style-name="T5"><text:s text:c="6"/></text:span>1. osuus <text:s text:c="2"/>Olli Pulkkanen <text:s text:c="31"/>4.14 <text:s text:c="5"/>1</text:p>
      <text:p text:style-name="HTML-esimuotoiltu"><text:span text:style-name="T5"><text:s text:c="6"/></text:span>2. osuus <text:s text:c="2"/>Janne Heikkinen <text:s text:c="18"/>9.02 <text:s text:c="6"/>13.16 <text:s text:c="5"/>1</text:p>
      <text:p text:style-name="HTML-esimuotoiltu"><text:span text:style-name="T5"><text:s text:c="6"/></text:span>3. osuus <text:s text:c="2"/>Matti Haatainen <text:s text:c="17"/>13.08 <text:s text:c="6"/>26.25 <text:s text:c="5"/>2</text:p>
      <text:p text:style-name="HTML-esimuotoiltu"><text:span text:style-name="T5"><text:s text:c="6"/></text:span>4. osuus <text:s text:c="2"/>Väinö Klemola <text:s text:c="20"/>8.30 <text:s text:c="6"/>34.56 <text:s text:c="5"/>2</text:p>
      <text:p text:style-name="HTML-esimuotoiltu"><text:span text:style-name="T5"><text:s text:c="6"/></text:span>5. osuus <text:s text:c="2"/>Tomi Valtanen <text:s text:c="20"/>4.20 <text:s text:c="6"/>39.16 <text:s text:c="5"/>1</text:p>
      <text:p text:style-name="P10"><text:s/></text:p>
      <text:p text:style-name="HTML-esimuotoiltu"><text:span text:style-name="T5"><text:s text:c="3"/></text:span>2 <text:s text:c="8"/>134 KuopRe 1 <text:s text:c="35"/>39.40</text:p>
      <text:p text:style-name="HTML-esimuotoiltu"><text:span text:style-name="T5"><text:s text:c="6"/></text:span>1. osuus <text:s text:c="2"/>Ville Keskinen <text:s text:c="31"/>4.32 <text:s text:c="5"/>2</text:p>
      <text:p text:style-name="HTML-esimuotoiltu"><text:span text:style-name="T5"><text:s text:c="6"/></text:span>2. osuus <text:s text:c="2"/>Mikko Hirvonen <text:s text:c="19"/>8.53 <text:s text:c="6"/>13.25 <text:s text:c="5"/>2</text:p>
      <text:p text:style-name="HTML-esimuotoiltu"><text:span text:style-name="T5"><text:s text:c="6"/></text:span>3. osuus <text:s text:c="2"/>Samu Mikkonen <text:s text:c="19"/>12.32 <text:s text:c="6"/>25.57 <text:s text:c="5"/>1</text:p>
      <text:p text:style-name="HTML-esimuotoiltu"><text:span text:style-name="T5"><text:s text:c="6"/></text:span>4. osuus <text:s text:c="2"/>Sami Hänninen <text:s text:c="20"/>8.53 <text:s text:c="6"/>34.50 <text:s text:c="5"/>1</text:p>
      <text:p text:style-name="HTML-esimuotoiltu"><text:span text:style-name="T5"><text:s text:c="6"/></text:span>5. osuus <text:s text:c="2"/>Juho Pirskanen <text:s text:c="19"/>4.49 <text:s text:c="6"/>39.40 <text:s text:c="5"/>2</text:p>
      <text:p text:style-name="P10"><text:s/></text:p>
      <text:p text:style-name="HTML-esimuotoiltu"><text:span text:style-name="T5"><text:s text:c="3"/></text:span>3 <text:s text:c="8"/>133 KiurU 1 <text:s text:c="36"/>41.03</text:p>
      <text:p text:style-name="HTML-esimuotoiltu"><text:span text:style-name="T5"><text:s text:c="6"/></text:span>1. osuus <text:s text:c="2"/>Jarmo Dahlgren <text:s text:c="31"/>4.38 <text:s text:c="5"/>5</text:p>
      <text:p text:style-name="HTML-esimuotoiltu"><text:span text:style-name="T5"><text:s text:c="6"/></text:span>2. osuus <text:s text:c="2"/>Asko Kumpulainen <text:s text:c="17"/>9.15 <text:s text:c="6"/>13.53 <text:s text:c="5"/>4</text:p>
      <text:p text:style-name="HTML-esimuotoiltu"><text:span text:style-name="T5"><text:s text:c="6"/></text:span>3. osuus <text:s text:c="2"/>Harri-Pekka Tikkanen <text:s text:c="12"/>13.19 <text:s text:c="6"/>27.12 <text:s text:c="5"/>3</text:p>
      <text:p text:style-name="HTML-esimuotoiltu"><text:span text:style-name="T5"><text:s text:c="6"/></text:span>4. osuus <text:s text:c="2"/>Markku Siponen <text:s text:c="19"/>8.57 <text:s text:c="6"/>36.10 <text:s text:c="5"/>3</text:p>
      <text:p text:style-name="HTML-esimuotoiltu"><text:span text:style-name="T5"><text:s text:c="6"/></text:span>5. osuus <text:s text:c="2"/>Mikko Kouvalainen <text:s text:c="16"/>4.53 <text:s text:c="6"/>41.03 <text:s text:c="5"/>3</text:p>
      <text:p text:style-name="P10"><text:s/></text:p>
      <text:p text:style-name="HTML-esimuotoiltu"><text:span text:style-name="T5"><text:s text:c="3"/></text:span>4 <text:s text:c="8"/>131 KeiKu 1 <text:s text:c="36"/>41.48</text:p>
      <text:p text:style-name="HTML-esimuotoiltu"><text:span text:style-name="T5"><text:s text:c="6"/></text:span>1. osuus <text:s text:c="2"/>Leevi Lindi <text:s text:c="34"/>4.48 <text:s text:c="5"/>9</text:p>
      <text:p text:style-name="HTML-esimuotoiltu"><text:span text:style-name="T5"><text:s text:c="6"/></text:span>2. osuus <text:s text:c="2"/>Janne Kekäläine <text:s text:c="18"/>9.42 <text:s text:c="6"/>14.30 <text:s text:c="5"/>8</text:p>
      <text:p text:style-name="HTML-esimuotoiltu"><text:span text:style-name="T5"><text:s text:c="6"/></text:span>3. osuus <text:s text:c="2"/>Jami Tirkkonen <text:s text:c="18"/>13.27 <text:s text:c="6"/>27.58 <text:s text:c="5"/>6</text:p>
      <text:p text:style-name="HTML-esimuotoiltu"><text:span text:style-name="T5"><text:s text:c="6"/></text:span>4. osuus <text:s text:c="2"/>Arttu Kärkiö <text:s text:c="21"/>8.46 <text:s text:c="6"/>36.44 <text:s text:c="5"/>4</text:p>
      <text:p text:style-name="HTML-esimuotoiltu"><text:span text:style-name="T5"><text:s text:c="6"/></text:span>5. osuus <text:s text:c="2"/>Tuomo Kaalimaa <text:s text:c="19"/>5.03 <text:s text:c="6"/>41.48 <text:s text:c="5"/>4</text:p>
      <text:p text:style-name="P10"><text:s/></text:p>
      <text:p text:style-name="HTML-esimuotoiltu"><text:span text:style-name="T5"><text:s text:c="3"/></text:span>5 <text:s text:c="8"/>139 SiiHS 1 <text:s text:c="36"/>42.43</text:p>
      <text:p text:style-name="HTML-esimuotoiltu"><text:span text:style-name="T5"><text:s text:c="6"/></text:span>1. osuus <text:s text:c="2"/>Jani Tikkanen <text:s text:c="32"/>4.36 <text:s text:c="5"/>4</text:p>
      <text:p text:style-name="HTML-esimuotoiltu"><text:span text:style-name="T5"><text:s text:c="6"/></text:span>2. osuus <text:s text:c="2"/>Joona Rissanen <text:s text:c="19"/>9.13 <text:s text:c="6"/>13.49 <text:s text:c="5"/>3</text:p>
      <text:p text:style-name="HTML-esimuotoiltu"><text:span text:style-name="T5"><text:s text:c="6"/></text:span>3. osuus <text:s text:c="2"/>Jorma Svenn <text:s text:c="21"/>13.54 <text:s text:c="6"/>27.44 <text:s text:c="5"/>5</text:p>
      <text:p text:style-name="HTML-esimuotoiltu"><text:span text:style-name="T5"><text:s text:c="6"/></text:span>4. osuus <text:s text:c="2"/>Jari Hyvönen <text:s text:c="20"/>10.10 <text:s text:c="6"/>37.54 <text:s text:c="5"/>6</text:p>
      <text:p text:style-name="HTML-esimuotoiltu"><text:span text:style-name="T5"><text:s text:c="6"/></text:span>5. osuus <text:s text:c="2"/>Hannes Rautiainen <text:s text:c="16"/>4.48 <text:s text:c="6"/>42.43 <text:s text:c="5"/>5</text:p>
      <text:p text:style-name="P10"><text:s/></text:p>
      <text:p text:style-name="HTML-esimuotoiltu"><text:span text:style-name="T5"><text:s text:c="3"/></text:span>6 <text:s text:c="8"/>136 KuoSu 1 <text:s text:c="36"/>42.47</text:p>
      <text:p text:style-name="HTML-esimuotoiltu"><text:span text:style-name="T5"><text:s text:c="6"/></text:span>1. osuus <text:s text:c="2"/>Anton Laukkanen <text:s text:c="30"/>4.36 <text:s text:c="5"/>3</text:p>
      <text:p text:style-name="HTML-esimuotoiltu"><text:span text:style-name="T5"><text:s text:c="6"/></text:span>2. osuus <text:s text:c="2"/>Aleksi Sopo <text:s text:c="22"/>9.34 <text:s text:c="6"/>14.10 <text:s text:c="5"/>5</text:p>
      <text:p text:style-name="HTML-esimuotoiltu"><text:span text:style-name="T5"><text:s text:c="6"/></text:span>3. osuus <text:s text:c="2"/>Janne Kukkonen <text:s text:c="18"/>14.05 <text:s text:c="6"/>28.16 <text:s text:c="5"/>7</text:p>
      <text:p text:style-name="HTML-esimuotoiltu"><text:span text:style-name="T5"><text:s text:c="6"/></text:span>4. osuus <text:s text:c="2"/>Sami Hämäläinen <text:s text:c="18"/>9.39 <text:s text:c="6"/>37.55 <text:s text:c="5"/>7</text:p>
      <text:p text:style-name="HTML-esimuotoiltu"><text:span text:style-name="T5"><text:s text:c="6"/></text:span>5. osuus <text:s text:c="2"/>Sakari Hyvönen <text:s text:c="19"/>4.51 <text:s text:c="6"/>42.47 <text:s text:c="5"/>6</text:p>
      <text:p text:style-name="P10"><text:s/></text:p>
      <text:p text:style-name="HTML-esimuotoiltu"><text:span text:style-name="T5"><text:s text:c="3"/></text:span>7 <text:s text:c="8"/>140 VieKo 1 <text:s text:c="36"/>42.55</text:p>
      <text:p text:style-name="HTML-esimuotoiltu"><text:span text:style-name="T5"><text:s text:c="6"/></text:span>1. osuus <text:s text:c="2"/>Tero Korhonen <text:s text:c="32"/>4.42 <text:s text:c="5"/>6</text:p>
      <text:p text:style-name="HTML-esimuotoiltu"><text:span text:style-name="T5"><text:s text:c="6"/></text:span>2. osuus <text:s text:c="2"/>Juha Martikainen <text:s text:c="17"/>9.42 <text:s text:c="6"/>14.24 <text:s text:c="5"/>7</text:p>
      <text:p text:style-name="HTML-esimuotoiltu"><text:span text:style-name="T5"><text:s text:c="6"/></text:span>3. osuus <text:s text:c="2"/>Juho Rönkkö <text:s text:c="21"/>13.08 <text:s text:c="6"/>27.32 <text:s text:c="5"/>4</text:p>
      <text:p text:style-name="HTML-esimuotoiltu"><text:span text:style-name="T5"><text:s text:c="6"/></text:span>4. osuus <text:s text:c="2"/>Joonas Huttunen <text:s text:c="18"/>9.37 <text:s text:c="6"/>37.10 <text:s text:c="5"/>5</text:p>
      <text:p text:style-name="HTML-esimuotoiltu"><text:span text:style-name="T5"><text:s text:c="6"/></text:span>5. osuus <text:s text:c="2"/>Eero Rytkönen <text:s text:c="20"/>5.45 <text:s text:c="6"/>42.55 <text:s text:c="5"/>7</text:p>
      <text:p text:style-name="P10"><text:s/></text:p>
      <text:p text:style-name="HTML-esimuotoiltu"><text:span text:style-name="T5"><text:s text:c="3"/></text:span>8 <text:s text:c="8"/>138 PHS 1 <text:s text:c="38"/>44.18</text:p>
      <text:p text:style-name="HTML-esimuotoiltu"><text:span text:style-name="T5"><text:s text:c="6"/></text:span>1. osuus <text:s text:c="2"/>Simo Lyyra <text:s text:c="35"/>4.46 <text:s text:c="5"/>8</text:p>
      <text:p text:style-name="HTML-esimuotoiltu"><text:span text:style-name="T5"><text:s text:c="6"/></text:span>2. osuus <text:s text:c="2"/>Kasperi Koskinen <text:s text:c="17"/>9.31 <text:s text:c="6"/>14.18 <text:s text:c="5"/>6</text:p>
      <text:p text:style-name="HTML-esimuotoiltu"><text:span text:style-name="T5"><text:s text:c="6"/></text:span>3. osuus <text:s text:c="2"/>Juuso Heiskanen <text:s text:c="17"/>14.41 <text:s text:c="6"/>29.00 <text:s text:c="5"/>8</text:p>
      <text:p text:style-name="HTML-esimuotoiltu"><text:span text:style-name="T5"><text:s text:c="6"/></text:span>4. osuus <text:s text:c="2"/>Jussi Laitinen <text:s text:c="18"/>10.00 <text:s text:c="6"/>39.00 <text:s text:c="5"/>8</text:p>
      <text:p text:style-name="HTML-esimuotoiltu"><text:span text:style-name="T5"><text:s text:c="6"/></text:span>5. osuus <text:s text:c="2"/>Santeri Hynninen <text:s text:c="17"/>5.17 <text:s text:c="6"/>44.18 <text:s text:c="5"/>8</text:p>
      <text:p text:style-name="P10"><text:s/></text:p>
      <text:p text:style-name="HTML-esimuotoiltu"><text:span text:style-name="T5"><text:s text:c="3"/></text:span>9 <text:s text:c="8"/>137 LaVe 1 <text:s text:c="37"/>44.41</text:p>
      <text:p text:style-name="HTML-esimuotoiltu"><text:span text:style-name="T5"><text:s text:c="6"/></text:span>1. osuus <text:s text:c="2"/>Sami Karjalainen <text:s text:c="29"/>4.45 <text:s text:c="5"/>7</text:p>
      <text:p text:style-name="HTML-esimuotoiltu"><text:span text:style-name="T5"><text:s text:c="6"/></text:span>2. osuus <text:s text:c="2"/>Samuli Hyvönen <text:s text:c="18"/>10.23 <text:s text:c="6"/>15.09 <text:s text:c="5"/>9</text:p>
      <text:p text:style-name="HTML-esimuotoiltu"><text:span text:style-name="T5"><text:s text:c="6"/></text:span>3. osuus <text:s text:c="2"/>Pekka Roivainen <text:s text:c="17"/>14.54 <text:s text:c="6"/>30.04 <text:s text:c="4"/>11</text:p>
      <text:p text:style-name="HTML-esimuotoiltu"><text:span text:style-name="T5"><text:s text:c="6"/></text:span>4. osuus <text:s text:c="2"/>Jaakko Urpalainen <text:s text:c="16"/>9.43 <text:s text:c="6"/>39.47 <text:s text:c="5"/>9</text:p>
      <text:p text:style-name="HTML-esimuotoiltu"><text:span text:style-name="T5"><text:s text:c="6"/></text:span>5. osuus <text:s text:c="2"/>Pertti Lappalainen <text:s text:c="15"/>4.54 <text:s text:c="6"/>44.41 <text:s text:c="5"/>9</text:p>
      <text:p text:style-name="HTML-esimuotoiltu"/>
      <text:p text:style-name="P10"><text:soft-page-break/><text:s/></text:p>
      <text:p text:style-name="HTML-esimuotoiltu"><text:span text:style-name="T5"><text:s text:c="2"/></text:span>10 <text:s text:c="8"/>147 KarttU 1 <text:s text:c="35"/>45.50</text:p>
      <text:p text:style-name="HTML-esimuotoiltu"><text:span text:style-name="T5"><text:s text:c="6"/></text:span>1. osuus <text:s text:c="2"/>Esa Savolainen <text:s text:c="31"/>5.05 <text:s text:c="4"/>11</text:p>
      <text:p text:style-name="HTML-esimuotoiltu"><text:span text:style-name="T5"><text:s text:c="6"/></text:span>2. osuus <text:s text:c="2"/>Kauko Rissanen <text:s text:c="18"/>10.04 <text:s text:c="6"/>15.09 <text:s text:c="4"/>10</text:p>
      <text:p text:style-name="HTML-esimuotoiltu"><text:span text:style-name="T5"><text:s text:c="6"/></text:span>3. osuus <text:s text:c="2"/>Jesse Miettinen <text:s text:c="17"/>14.17 <text:s text:c="6"/>29.27 <text:s text:c="5"/>9</text:p>
      <text:p text:style-name="HTML-esimuotoiltu"><text:span text:style-name="T5"><text:s text:c="6"/></text:span>4. osuus <text:s text:c="2"/>Timo Lemmetty <text:s text:c="19"/>10.51 <text:s text:c="6"/>40.18 <text:s text:c="4"/>11</text:p>
      <text:p text:style-name="HTML-esimuotoiltu"><text:span text:style-name="T5"><text:s text:c="6"/></text:span>5. osuus <text:s text:c="2"/>Santtu Koskinen <text:s text:c="18"/>5.32 <text:s text:c="6"/>45.50 <text:s text:c="4"/>10</text:p>
      <text:p text:style-name="P10"><text:s/></text:p>
      <text:p text:style-name="HTML-esimuotoiltu"><text:span text:style-name="T5"><text:s text:c="2"/></text:span>11 <text:s text:c="8"/>132 KeiKu 2 <text:s text:c="36"/>46.07</text:p>
      <text:p text:style-name="HTML-esimuotoiltu"><text:span text:style-name="T5"><text:s text:c="6"/></text:span>1. osuus <text:s text:c="2"/>Ari Saastamoinen <text:s text:c="29"/>5.03 <text:s text:c="4"/>10</text:p>
      <text:p text:style-name="HTML-esimuotoiltu"><text:span text:style-name="T5"><text:s text:c="6"/></text:span>2. osuus <text:s text:c="2"/>Timo Könönen <text:s text:c="20"/>10.20 <text:s text:c="6"/>15.24 <text:s text:c="4"/>11</text:p>
      <text:p text:style-name="HTML-esimuotoiltu"><text:span text:style-name="T5"><text:s text:c="6"/></text:span>3. osuus <text:s text:c="2"/>Sami Rosholm <text:s text:c="20"/>14.21 <text:s text:c="6"/>29.45 <text:s text:c="4"/>10</text:p>
      <text:p text:style-name="HTML-esimuotoiltu"><text:span text:style-name="T5"><text:s text:c="6"/></text:span>4. osuus <text:s text:c="2"/>Tauno Meriläinen <text:s text:c="16"/>10.20 <text:s text:c="6"/>40.06 <text:s text:c="4"/>10</text:p>
      <text:p text:style-name="HTML-esimuotoiltu"><text:span text:style-name="T5"><text:s text:c="6"/></text:span>5. osuus <text:s text:c="2"/>Matti Tirkkonen <text:s text:c="18"/>6.01 <text:s text:c="6"/>46.07 <text:s text:c="4"/>11</text:p>
      <text:p text:style-name="P10"><text:s/></text:p>
      <text:p text:style-name="HTML-esimuotoiltu"/>
      <text:p text:style-name="HTML-esimuotoiltu"/>
      <text:p text:style-name="HTML-esimuotoiltu"/>
      <text:p text:style-name="HTML-esimuotoiltu">M <text:s text:c="10"/>1. osuus <text:s text:c="3"/>(1,3 km)</text:p>
      <text:p text:style-name="HTML-esimuotoiltu">Lähti : 11 <text:s text:c="2"/>Keskeytti : 0 <text:s text:c="2"/>Hylätty : 0</text:p>
      <text:p text:style-name="HTML-esimuotoiltu"><text:span text:style-name="T5"><text:s text:c="3"/></text:span>1 <text:s text:c="12"/>KuopRe 2 <text:s text:c="24"/>Olli Pulkkanen <text:s text:c="11"/>4.14</text:p>
      <text:p text:style-name="HTML-esimuotoiltu"><text:span text:style-name="T5"><text:s text:c="3"/></text:span>2 <text:s text:c="12"/>KuopRe 1 <text:s text:c="24"/>Ville Keskinen <text:s text:c="11"/>4.32</text:p>
      <text:p text:style-name="HTML-esimuotoiltu"><text:span text:style-name="T5"><text:s text:c="3"/></text:span>3 <text:s text:c="12"/>KuoSu 1 <text:s text:c="25"/>Anton Laukkanen <text:s text:c="10"/>4.36</text:p>
      <text:p text:style-name="HTML-esimuotoiltu"><text:span text:style-name="T5"><text:s text:c="3"/></text:span>4 <text:s text:c="12"/>SiiHS 1 <text:s text:c="25"/>Jani Tikkanen <text:s text:c="12"/>4.36</text:p>
      <text:p text:style-name="HTML-esimuotoiltu"><text:span text:style-name="T5"><text:s text:c="3"/></text:span>5 <text:s text:c="12"/>KiurU 1 <text:s text:c="25"/>Jarmo Dahlgren <text:s text:c="11"/>4.38</text:p>
      <text:p text:style-name="HTML-esimuotoiltu"><text:span text:style-name="T5"><text:s text:c="3"/></text:span>6 <text:s text:c="12"/>VieKo 1 <text:s text:c="25"/>Tero Korhonen <text:s text:c="12"/>4.42</text:p>
      <text:p text:style-name="HTML-esimuotoiltu"><text:span text:style-name="T5"><text:s text:c="3"/></text:span>7 <text:s text:c="12"/>LaVe 1 <text:s text:c="26"/>Sami Karjalainen <text:s text:c="9"/>4.45</text:p>
      <text:p text:style-name="HTML-esimuotoiltu"><text:span text:style-name="T5"><text:s text:c="3"/></text:span>8 <text:s text:c="12"/>PHS 1 <text:s text:c="27"/>Simo Lyyra <text:s text:c="15"/>4.46</text:p>
      <text:p text:style-name="HTML-esimuotoiltu"><text:span text:style-name="T5"><text:s text:c="3"/></text:span>9 <text:s text:c="12"/>KeiKu 1 <text:s text:c="25"/>Leevi Lindi <text:s text:c="14"/>4.48</text:p>
      <text:p text:style-name="HTML-esimuotoiltu"><text:span text:style-name="T5"><text:s text:c="2"/></text:span>10 <text:s text:c="12"/>KeiKu 2 <text:s text:c="25"/>Ari Saastamoinen <text:s text:c="9"/>5.03</text:p>
      <text:p text:style-name="HTML-esimuotoiltu"><text:span text:style-name="T5"><text:s text:c="2"/></text:span>11 <text:s text:c="12"/>KarttU 1 <text:s text:c="24"/>Esa Savolainen <text:s text:c="11"/>5.05</text:p>
      <text:p text:style-name="P6"/>
      <text:p text:style-name="HTML-esimuotoiltu"/>
      <text:p text:style-name="HTML-esimuotoiltu">M <text:s text:c="10"/>2. osuus <text:s text:c="3"/>(2,6 km)</text:p>
      <text:p text:style-name="HTML-esimuotoiltu">Lähti : 11 <text:s text:c="2"/>Keskeytti : 0 <text:s text:c="2"/>Hylätty : 0</text:p>
      <text:p text:style-name="HTML-esimuotoiltu"><text:span text:style-name="T5"><text:s text:c="3"/></text:span>1 <text:s text:c="12"/>KuopRe 1 <text:s text:c="24"/>Mikko Hirvonen <text:s text:c="11"/>8.53</text:p>
      <text:p text:style-name="HTML-esimuotoiltu"><text:span text:style-name="T5"><text:s text:c="3"/></text:span>2 <text:s text:c="12"/>KuopRe 2 <text:s text:c="24"/>Janne Heikkinen <text:s text:c="10"/>9.02</text:p>
      <text:p text:style-name="HTML-esimuotoiltu"><text:span text:style-name="T5"><text:s text:c="3"/></text:span>3 <text:s text:c="12"/>SiiHS 1 <text:s text:c="25"/>Joona Rissanen <text:s text:c="11"/>9.13</text:p>
      <text:p text:style-name="HTML-esimuotoiltu"><text:span text:style-name="T5"><text:s text:c="3"/></text:span>4 <text:s text:c="12"/>KiurU 1 <text:s text:c="25"/>Asko Kumpulainen <text:s text:c="9"/>9.15</text:p>
      <text:p text:style-name="HTML-esimuotoiltu"><text:span text:style-name="T5"><text:s text:c="3"/></text:span>5 <text:s text:c="12"/>PHS 1 <text:s text:c="27"/>Kasperi Koskinen <text:s text:c="9"/>9.31</text:p>
      <text:p text:style-name="HTML-esimuotoiltu"><text:span text:style-name="T5"><text:s text:c="3"/></text:span>6 <text:s text:c="12"/>KuoSu 1 <text:s text:c="25"/>Aleksi Sopo <text:s text:c="14"/>9.34</text:p>
      <text:p text:style-name="HTML-esimuotoiltu"><text:span text:style-name="T5"><text:s text:c="3"/></text:span>7 <text:s text:c="12"/>VieKo 1 <text:s text:c="25"/>Juha Martikainen <text:s text:c="9"/>9.42</text:p>
      <text:p text:style-name="HTML-esimuotoiltu"><text:span text:style-name="T5"><text:s text:c="3"/></text:span>8 <text:s text:c="12"/>KeiKu 1 <text:s text:c="25"/>Janne Kekäläinen <text:s text:c="9"/>9.42</text:p>
      <text:p text:style-name="HTML-esimuotoiltu"><text:span text:style-name="T5"><text:s text:c="3"/></text:span>9 <text:s text:c="12"/>KarttU 1 <text:s text:c="24"/>Kauko Rissanen <text:s text:c="10"/>10.04</text:p>
      <text:p text:style-name="HTML-esimuotoiltu"><text:span text:style-name="T5"><text:s text:c="2"/></text:span>10 <text:s text:c="12"/>KeiKu 2 <text:s text:c="25"/>Timo Könönen <text:s text:c="12"/>10.20</text:p>
      <text:p text:style-name="HTML-esimuotoiltu"><text:span text:style-name="T5"><text:s text:c="2"/></text:span>11 <text:s text:c="12"/>LaVe 1 <text:s text:c="26"/>Samuli Hyvönen <text:s text:c="10"/>10.23</text:p>
      <text:p text:style-name="P6"/>
      <text:p text:style-name="P6"/>
      <text:p text:style-name="HTML-esimuotoiltu">M <text:s text:c="10"/>3. osuus <text:s text:c="3"/>(3,9 km)</text:p>
      <text:p text:style-name="HTML-esimuotoiltu">Lähti : 11 <text:s text:c="2"/>Keskeytti : 0 <text:s text:c="2"/>Hylätty : 0</text:p>
      <text:p text:style-name="HTML-esimuotoiltu"><text:span text:style-name="T5"><text:s text:c="3"/></text:span>1 <text:s text:c="12"/>KuopRe 1 <text:s text:c="24"/>Samu Mikkonen <text:s text:c="11"/>12.32</text:p>
      <text:p text:style-name="HTML-esimuotoiltu"><text:span text:style-name="T5"><text:s text:c="3"/></text:span>2 <text:s text:c="12"/>VieKo 1 <text:s text:c="25"/>Juho Rönkkö <text:s text:c="13"/>13.08</text:p>
      <text:p text:style-name="HTML-esimuotoiltu"><text:span text:style-name="T5"><text:s text:c="3"/></text:span>3 <text:s text:c="12"/>KuopRe 2 <text:s text:c="24"/>Matti Haatainen <text:s text:c="9"/>13.08</text:p>
      <text:p text:style-name="HTML-esimuotoiltu"><text:span text:style-name="T5"><text:s text:c="3"/></text:span>4 <text:s text:c="12"/>KiurU 1 <text:s text:c="25"/>Harri-Pekka Tikkane <text:s text:c="5"/>13.19</text:p>
      <text:p text:style-name="HTML-esimuotoiltu"><text:span text:style-name="T5"><text:s text:c="3"/></text:span>5 <text:s text:c="12"/>KeiKu 1 <text:s text:c="25"/>Jami Tirkkonen <text:s text:c="10"/>13.27</text:p>
      <text:p text:style-name="HTML-esimuotoiltu"><text:span text:style-name="T5"><text:s text:c="3"/></text:span>6 <text:s text:c="12"/>SiiHS 1 <text:s text:c="25"/>Jorma Svenn <text:s text:c="13"/>13.54</text:p>
      <text:p text:style-name="HTML-esimuotoiltu"><text:span text:style-name="T5"><text:s text:c="3"/></text:span>7 <text:s text:c="12"/>KuoSu 1 <text:s text:c="25"/>Janne Kukkonen <text:s text:c="10"/>14.05</text:p>
      <text:p text:style-name="HTML-esimuotoiltu"><text:span text:style-name="T5"><text:s text:c="3"/></text:span>8 <text:s text:c="12"/>KarttU 1 <text:s text:c="24"/>Jesse Miettinen <text:s text:c="9"/>14.17</text:p>
      <text:p text:style-name="HTML-esimuotoiltu"><text:span text:style-name="T5"><text:s text:c="3"/></text:span>9 <text:s text:c="12"/>KeiKu 2 <text:s text:c="25"/>Sami Rosholm <text:s text:c="12"/>14.21</text:p>
      <text:p text:style-name="HTML-esimuotoiltu"><text:span text:style-name="T5"><text:s text:c="2"/></text:span>10 <text:s text:c="12"/>PHS 1 <text:s text:c="27"/>Juuso Heiskanen <text:s text:c="9"/>14.41</text:p>
      <text:p text:style-name="HTML-esimuotoiltu"><text:span text:style-name="T5"><text:s text:c="2"/></text:span>11 <text:s text:c="12"/>LaVe 1 <text:s text:c="26"/>Pekka Roivainen <text:s text:c="9"/>14.54</text:p>
      <text:p text:style-name="P6"/>
      <text:p text:style-name="P8"/>
      <text:p text:style-name="P6"/>
      <text:p text:style-name="HTML-esimuotoiltu">M <text:s text:c="10"/>4. osuus <text:s text:c="3"/>(2,6 km)</text:p>
      <text:p text:style-name="HTML-esimuotoiltu">Lähti : 11 <text:s text:c="2"/>Keskeytti : 0 <text:s text:c="2"/>Hylätty : 0</text:p>
      <text:p text:style-name="HTML-esimuotoiltu"><text:span text:style-name="T5"><text:s text:c="3"/></text:span>1 <text:s text:c="12"/>KuopRe 2 <text:s text:c="24"/>Väinö Klemola <text:s text:c="12"/>8.30</text:p>
      <text:p text:style-name="HTML-esimuotoiltu"><text:span text:style-name="T5"><text:s text:c="3"/></text:span>2 <text:s text:c="12"/>KeiKu 1 <text:s text:c="25"/>Arttu Kärkiö <text:s text:c="13"/>8.46</text:p>
      <text:p text:style-name="HTML-esimuotoiltu"><text:span text:style-name="T5"><text:s text:c="3"/></text:span>3 <text:s text:c="12"/>KuopRe 1 <text:s text:c="24"/>Sami Hänninen <text:s text:c="12"/>8.53</text:p>
      <text:p text:style-name="HTML-esimuotoiltu"><text:span text:style-name="T5"><text:s text:c="3"/></text:span>4 <text:s text:c="12"/>KiurU 1 <text:s text:c="25"/>Markku Siponen <text:s text:c="11"/>8.57</text:p>
      <text:p text:style-name="HTML-esimuotoiltu"><text:span text:style-name="T5"><text:s text:c="3"/></text:span>5 <text:s text:c="12"/>VieKo 1 <text:s text:c="25"/>Joonas Huttunen <text:s text:c="10"/>9.37</text:p>
      <text:p text:style-name="HTML-esimuotoiltu"><text:span text:style-name="T5"><text:s text:c="3"/></text:span>6 <text:s text:c="12"/>KuoSu 1 <text:s text:c="25"/>Sami Hämäläinen <text:s text:c="10"/>9.39</text:p>
      <text:p text:style-name="HTML-esimuotoiltu"><text:span text:style-name="T5"><text:s text:c="3"/></text:span>7 <text:s text:c="12"/>LaVe 1 <text:s text:c="26"/>Jaakko Urpalainen <text:s text:c="8"/>9.43</text:p>
      <text:p text:style-name="HTML-esimuotoiltu"><text:span text:style-name="T5"><text:s text:c="3"/></text:span>8 <text:s text:c="12"/>PHS 1 <text:s text:c="27"/>Jussi Laitinen <text:s text:c="10"/>10.00</text:p>
      <text:p text:style-name="HTML-esimuotoiltu"><text:span text:style-name="T5"><text:s text:c="3"/></text:span>9 <text:s text:c="12"/>SiiHS 1 <text:s text:c="25"/>Jari Hyvönen <text:s text:c="12"/>10.10</text:p>
      <text:p text:style-name="HTML-esimuotoiltu"><text:span text:style-name="T5"><text:s text:c="2"/></text:span>10 <text:s text:c="12"/>KeiKu 2 <text:s text:c="25"/>Tauno Meriläinen <text:s text:c="8"/>10.20</text:p>
      <text:p text:style-name="HTML-esimuotoiltu"><text:span text:style-name="T5"><text:s text:c="2"/></text:span>11 <text:s text:c="12"/>KarttU 1 <text:s text:c="24"/>Timo Lemmetty <text:s text:c="11"/>10.51</text:p>
      <text:p text:style-name="P6"/>
      <text:p text:style-name="P6"/>
      <text:p text:style-name="HTML-esimuotoiltu">M <text:s text:c="10"/>5. osuus <text:s text:c="3"/>(1,3 km)</text:p>
      <text:p text:style-name="HTML-esimuotoiltu">Lähti : 11 <text:s text:c="2"/>Keskeytti : 0 <text:s text:c="2"/>Hylätty : 0</text:p>
      <text:p text:style-name="HTML-esimuotoiltu"><text:span text:style-name="T5"><text:s text:c="3"/></text:span>1 <text:s text:c="12"/>KuopRe 2 <text:s text:c="24"/>Tomi Valtanen <text:s text:c="12"/>4.20</text:p>
      <text:p text:style-name="HTML-esimuotoiltu"><text:span text:style-name="T5"><text:s text:c="3"/></text:span>2 <text:s text:c="12"/>SiiHS 1 <text:s text:c="25"/>Hannes Rautiainen <text:s text:c="8"/>4.48</text:p>
      <text:p text:style-name="HTML-esimuotoiltu"><text:span text:style-name="T5"><text:s text:c="3"/></text:span>3 <text:s text:c="12"/>KuopRe 1 <text:s text:c="24"/>Juho Pirskanen <text:s text:c="11"/>4.49</text:p>
      <text:p text:style-name="HTML-esimuotoiltu"><text:span text:style-name="T5"><text:s text:c="3"/></text:span>4 <text:s text:c="12"/>KuoSu 1 <text:s text:c="25"/>Sakari Hyvönen <text:s text:c="11"/>4.51</text:p>
      <text:p text:style-name="HTML-esimuotoiltu"><text:span text:style-name="T5"><text:s text:c="3"/></text:span>5 <text:s text:c="12"/>KiurU 1 <text:s text:c="25"/>Mikko Kouvalainen <text:s text:c="8"/>4.53</text:p>
      <text:p text:style-name="HTML-esimuotoiltu"><text:span text:style-name="T5"><text:s text:c="3"/></text:span>6 <text:s text:c="12"/>LaVe 1 <text:s text:c="26"/>Pertti Lappalainen <text:s text:c="7"/>4.54</text:p>
      <text:p text:style-name="HTML-esimuotoiltu"><text:span text:style-name="T5"><text:s text:c="3"/></text:span>7 <text:s text:c="12"/>KeiKu 1 <text:s text:c="25"/>Tuomo Kaalimaa <text:s text:c="11"/>5.03</text:p>
      <text:p text:style-name="HTML-esimuotoiltu"><text:span text:style-name="T5"><text:s text:c="3"/></text:span>8 <text:s text:c="12"/>PHS 1 <text:s text:c="27"/>Santeri Hynninen <text:s text:c="9"/>5.17</text:p>
      <text:p text:style-name="HTML-esimuotoiltu"><text:span text:style-name="T5"><text:s text:c="3"/></text:span>9 <text:s text:c="12"/>KarttU 1 <text:s text:c="24"/>Santtu Koskinen <text:s text:c="10"/>5.32</text:p>
      <text:p text:style-name="HTML-esimuotoiltu"><text:span text:style-name="T5"><text:s text:c="2"/></text:span>10 <text:s text:c="12"/>VieKo 1 <text:s text:c="25"/>Eero Rytkönen <text:s text:c="12"/>5.45</text:p>
      <text:p text:style-name="HTML-esimuotoiltu"><text:span text:style-name="T5"><text:s text:c="2"/></text:span>11 <text:s text:c="12"/>KeiKu 2 <text:s text:c="25"/>Matti Tirkkonen <text:s text:c="10"/>6.01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Liberation Serif" fo:font-size="12pt" fo:language="fi" fo:country="F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Vakiosisennys" style:default-outline-level="1" style:list-style-name="WW8Num5" style:class="text">
      <style:paragraph-properties fo:margin-top="0.212cm" fo:margin-bottom="0.423cm" loext:contextual-spacing="false" fo:keep-with-next="always"/>
      <style:text-properties fo:text-transform="uppercase" fo:font-weight="bold" style:letter-kerning="true" style:font-weight-asian="bold"/>
    </style:style>
    <style:style style:name="Heading_20_2" style:display-name="Heading 2" style:family="paragraph" style:parent-style-name="Standard" style:next-style-name="Vakiosisennys" style:default-outline-level="2" style:list-style-name="WW8Num5" style:class="text">
      <style:paragraph-properties fo:margin-top="0.212cm" fo:margin-bottom="0.423cm" loext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Vakiosisennys" style:default-outline-level="3" style:list-style-name="WW8Num5" style:class="text">
      <style:paragraph-properties fo:margin-top="0.212cm" fo:margin-bottom="0.423cm" loext:contextual-spacing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Vakiosisennys" style:default-outline-level="4" style:list-style-name="WW8Num5" style:class="text">
      <style:paragraph-properties fo:margin-top="0.212cm" fo:margin-bottom="0.423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Vakiosisennys" style:default-outline-level="5" style:list-style-name="WW8Num5" style:class="text">
      <style:paragraph-properties fo:margin-top="0.212cm" fo:margin-bottom="0.212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Vakiosisennys" style:default-outline-level="6" style:list-style-name="WW8Num5" style:class="text">
      <style:paragraph-properties fo:margin-top="0.212cm" fo:margin-bottom="0.212cm" loext:contextual-spacing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Vakiosisennys" style:default-outline-level="7" style:list-style-name="WW8Num5" style:class="text">
      <style:paragraph-properties fo:margin-top="0.212cm" fo:margin-bottom="0.212cm" loext:contextual-spacing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Vakiosisennys" style:default-outline-level="8" style:list-style-name="WW8Num5" style:class="text">
      <style:paragraph-properties fo:margin-top="0.212cm" fo:margin-bottom="0.212cm" loext:contextual-spacing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list-style-name="WW8Num1" style:class="text">
      <style:paragraph-properties fo:margin-top="0.423cm" fo:margin-bottom="0.106c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ntents_20_4" style:display-name="Contents 4" style:family="paragraph" style:parent-style-name="Standard" style:next-style-name="Standard" style:class="index">
      <style:paragraph-properties fo:margin-left="2.3cm" fo:margin-right="0cm" fo:text-indent="-2.3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2.3cm" fo:margin-right="0cm" fo:text-indent="-2.3cm" style:auto-text-indent="false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2.3cm" fo:margin-right="0cm" fo:text-indent="-2.3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2.3cm" fo:margin-right="0cm" fo:text-indent="-2.3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2.3cm" fo:margin-right="0cm" fo:text-indent="-2.3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3cm" fo:margin-right="0cm" fo:text-indent="-2.3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3cm" fo:margin-right="0cm" fo:text-indent="-2.3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3cm" fo:margin-right="0cm" fo:text-indent="-2.3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List_20_Item_20_C1" style:display-name="List Item C1" style:family="paragraph" style:parent-style-name="Standard" style:list-style-name="WW8Num7">
      <style:paragraph-properties fo:margin-left="2.801cm" fo:margin-right="0cm" fo:text-indent="-0.501cm" style:auto-text-indent="false"/>
    </style:style>
    <style:style style:name="Vakiosisennys" style:family="paragraph" style:parent-style-name="Standard">
      <style:paragraph-properties fo:margin-left="2.3cm" fo:margin-right="0cm" fo:text-indent="0cm" style:auto-text-indent="false"/>
    </style:style>
    <style:style style:name="Normal_20_Indent2" style:display-name="Normal Indent2" style:family="paragraph" style:parent-style-name="Standard">
      <style:paragraph-properties fo:margin-left="4.6cm" fo:margin-right="0cm" fo:text-indent="0cm" style:auto-text-indent="false"/>
    </style:style>
    <style:style style:name="List_20_Item_20_C1_2b_" style:display-name="List Item C1+" style:family="paragraph" style:parent-style-name="List_20_Item_20_C1" style:list-style-name="WW8Num2">
      <style:paragraph-properties fo:margin-left="5.101cm" fo:margin-right="0cm" fo:text-indent="-0.501cm" style:auto-text-indent="false"/>
    </style:style>
    <style:style style:name="Title_5f_caps" style:display-name="Title_caps" style:family="paragraph" style:parent-style-name="Heading" style:next-style-name="Vakiosisennys">
      <style:paragraph-properties fo:margin-top="0.212cm" fo:margin-bottom="0.212cm" loext:contextual-spacing="false" fo:text-align="start" style:justify-single-word="false"/>
      <style:text-properties fo:text-transform="uppercase" fo:font-size="10pt" style:font-size-asian="10pt" style:font-weight-complex="normal"/>
    </style:style>
    <style:style style:name="Numeroitu_20_1" style:display-name="Numeroitu 1" style:family="paragraph" style:parent-style-name="Heading_20_1" style:list-style-name="WW8Num3">
      <style:text-properties fo:font-variant="normal" fo:text-transform="none" fo:font-weight="normal" style:font-weight-asian="normal"/>
    </style:style>
    <style:style style:name="Hanging_5f_Indent" style:display-name="Hanging_Indent" style:family="paragraph" style:parent-style-name="Standard">
      <style:paragraph-properties fo:margin-left="4.6cm" fo:margin-right="0cm" fo:margin-top="0cm" fo:margin-bottom="0.106cm" loext:contextual-spacing="false" fo:text-indent="-4.6cm" style:auto-text-indent="false"/>
    </style:style>
    <style:style style:name="Numeroitu_20_2" style:display-name="Numeroitu 2" style:family="paragraph" style:parent-style-name="Heading_20_2" style:list-style-name="WW8Num3">
      <style:text-properties fo:font-weight="normal" style:font-weight-asian="normal"/>
    </style:style>
    <style:style style:name="Numeroitu_20_3" style:display-name="Numeroitu 3" style:family="paragraph" style:parent-style-name="Heading_20_3" style:list-style-name="WW8Num3">
      <style:text-properties fo:font-weight="normal" style:font-weight-asian="normal"/>
    </style:style>
    <style:style style:name="Numeroitu_20_4" style:display-name="Numeroitu 4" style:family="paragraph" style:parent-style-name="Heading_20_4" style:list-style-name="WW8Num3">
      <style:text-properties fo:font-weight="normal" style:font-weight-asian="normal"/>
    </style:style>
    <style:style style:name="Kuvan_20_otsikko" style:display-name="Kuvan otsikko" style:family="paragraph" style:parent-style-name="Vakiosisennys" style:next-style-name="Vakiosisennys">
      <style:text-properties fo:font-weight="bold" style:font-weight-asian="bold" style:font-weight-complex="bold"/>
    </style:style>
    <style:style style:name="Erottuva_20_lainaus" style:display-name="Erottuva lainaus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next-style-name="Standard" style:class="html">
      <style:text-properties fo:color="#000000" fo:font-style="italic" style:font-style-asian="italic" style:font-style-complex="italic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Ei_20_väliä" style:display-name="Ei väliä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ormal_20_Indent1" style:display-name="Normal Indent1" style:family="paragraph" style:parent-style-name="Standard">
      <style:paragraph-properties fo:margin-left="2.3cm" fo:margin-right="0cm" fo:text-indent="0cm" style:auto-text-indent="false"/>
    </style:style>
    <style:style style:name="Luettelokappale" style:family="paragraph" style:parent-style-name="Standard">
      <style:paragraph-properties fo:margin-left="2.3cm" fo:margin-right="0cm" fo:text-indent="0cm" style:auto-text-indent="false"/>
    </style:style>
    <style:style style:name="HTML-esimuotoiltu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fi" fo:country="FI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fo:font-variant="normal" fo:text-transform="none" fo:color="#000000" style:text-outline="false" style:text-line-through-style="none" style:text-line-through-type="none" style:text-position="0% 100%" style:font-name="Symbol" fo:font-family="Symbol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variant="normal" fo:text-transform="none" fo:color="#000000" style:text-outline="false" style:text-line-through-style="none" style:text-line-through-type="none" style:text-position="0% 100%" style:font-name="Symbol" fo:font-family="Symbol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Kappaleen_20_oletusfontti" style:display-name="Kappaleen oletusfontti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rottuva_20_lainaus_20_Char" style:display-name="Erottuva lainaus Char" style:family="text">
      <style:text-properties fo:color="#4f81bd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Lainaus_20_Char" style:display-name="Lainaus Char" style:family="text">
      <style:text-properties fo:color="#000000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laotsikko_20_Char" style:display-name="Alaotsikko Char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Hienovarainen_20_viittaus" style:display-name="Hienovarainen viittaus" style:family="text">
      <style:text-properties fo:font-variant="small-caps" fo:color="#c0504d" style:text-underline-style="solid" style:text-underline-width="auto" style:text-underline-color="font-color"/>
    </style:style>
    <style:style style:name="Erottuva_20_viittaus" style:display-name="Erottuva viittaus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Kirjan_20_nimike" style:display-name="Kirjan nimike" style:family="text">
      <style:text-properties fo:font-variant="small-caps" fo:letter-spacing="0.009cm" fo:font-weight="bold" style:font-weight-asian="bold" style:font-weight-complex="bold"/>
    </style:style>
    <style:style style:name="Hienovarainen_20_korostus" style:display-name="Hienovarainen korostus" style:family="text">
      <style:text-properties fo:color="#808080" fo:font-style="italic" style:font-style-asian="italic" style:font-style-complex="italic"/>
    </style:style>
    <style:style style:name="Voimakas_20_korostus" style:display-name="Voimakas korostu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HTML-esimuotoiltu_20_Char" style:display-name="HTML-esimuotoiltu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z0" style:num-format="1">
        <style:list-level-properties text:list-level-position-and-space-mode="label-alignment">
          <style:list-level-label-alignment text:label-followed-by="listtab" text:list-tab-stop-position="2.3cm" fo:text-indent="-2.3cm" fo:margin-left="2.3cm"/>
        </style:list-level-properties>
      </text:outline-level-style>
      <text:outline-level-style text:level="2" text:style-name="WW8Num5z0" style:num-format="1" text:display-levels="2">
        <style:list-level-properties text:list-level-position-and-space-mode="label-alignment">
          <style:list-level-label-alignment text:label-followed-by="listtab" text:list-tab-stop-position="2.3cm" fo:text-indent="-2.3cm" fo:margin-left="2.3cm"/>
        </style:list-level-properties>
      </text:outline-level-style>
      <text:outline-level-style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2.3cm" fo:text-indent="-2.3cm" fo:margin-left="2.3cm"/>
        </style:list-level-properties>
      </text:outline-level-style>
      <text:outline-level-style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2.3cm" fo:text-indent="-2.3cm" fo:margin-left="2.3cm"/>
        </style:list-level-properties>
      </text:outline-level-style>
      <text:outline-level-style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2.3cm" fo:text-indent="-2.3cm" fo:margin-left="2.3cm"/>
        </style:list-level-properties>
      </text:outline-level-style>
      <text:outline-level-style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2.3cm" fo:text-indent="-2.3cm" fo:margin-left="2.3cm"/>
        </style:list-level-properties>
      </text:outline-level-style>
      <text:outline-level-style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2.3cm" fo:text-indent="-2.3cm" fo:margin-left="2.3cm"/>
        </style:list-level-properties>
      </text:outline-level-style>
      <text:outline-level-style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2.3cm" fo:text-indent="-2.3cm" fo:margin-left="2.3cm"/>
        </style:list-level-properties>
      </text:outline-level-style>
      <text:outline-level-style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3.627cm" fo:text-indent="-2.794cm" fo:margin-left="2.61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2.3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4.6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6.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5.0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6.35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1.27cm" fo:margin-left="7.62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1.27cm" fo:margin-left="8.89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1.27cm" fo:text-indent="-1.27cm" fo:margin-left="10.16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1.27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5.436cm" fo:text-indent="-0.6cm" fo:margin-left="5.40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231cm" fo:text-indent="-0.635cm" fo:margin-left="14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2.3cm" fo:text-indent="-2.3cm" fo:margin-left="2.3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2.3cm" fo:text-indent="-2.3cm" fo:margin-left="2.3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2.3cm" fo:text-indent="-2.3cm" fo:margin-left="2.3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2.3cm" fo:text-indent="-2.3cm" fo:margin-left="2.3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2.925cm" fo:text-indent="1.789cm" fo:margin-left="0.50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2.3cm" fo:text-indent="-2.3cm" fo:margin-left="2.3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text:list-tab-stop-position="2.3cm" fo:text-indent="-2.3cm" fo:margin-left="2.3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2.3cm" fo:text-indent="-2.3cm" fo:margin-left="2.3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2.3cm" fo:text-indent="-2.3cm" fo:margin-left="2.3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2.3cm" fo:text-indent="-2.3cm" fo:margin-left="2.3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2.3cm" fo:text-indent="-2.3cm" fo:margin-left="2.3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2.3cm" fo:text-indent="-2.3cm" fo:margin-left="2.3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2.3cm" fo:text-indent="-2.3cm" fo:margin-left="2.3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3.627cm" fo:text-indent="-2.794cm" fo:margin-left="2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2.3cm" fo:text-indent="-2.3cm" fo:margin-left="2.3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2.3cm" fo:text-indent="-2.3cm" fo:margin-left="2.3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2.3cm" fo:text-indent="-2.3cm" fo:margin-left="2.3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2.3cm" fo:text-indent="-2.3cm" fo:margin-left="2.3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2.54cm" fo:text-indent="-2.032cm" fo:margin-left="2.032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3.175cm" fo:text-indent="-2.286cm" fo:margin-left="2.286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2.54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3.81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3.425cm" fo:text-indent="2.29cm" fo:margin-left="0.50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vaja Kari</meta:initial-creator>
    <meta:creation-date>2014-10-04T16:14:00</meta:creation-date>
    <dc:date>2014-10-06T19:59:41.299000000</dc:date>
    <meta:print-date>2014-10-04T14:30:00</meta:print-date>
    <meta:editing-cycles>3</meta:editing-cycles>
    <meta:editing-duration>P2171DT9H34M39S</meta:editing-duration>
    <meta:document-statistic meta:table-count="0" meta:image-count="0" meta:object-count="0" meta:page-count="21" meta:paragraph-count="1076" meta:word-count="6007" meta:character-count="69270" meta:non-whitespace-character-count="24469"/>
    <meta:generator>LibreOffice/4.3.0.4$Windows_x86 LibreOffice_project/62ad5818884a2fc2e5780dd45466868d41009ec0</meta:generator>
  </office:meta>
</office:document-meta>
</file>